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style:style style:name="T3"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pitel 10</text:p>
      <text:p text:style-name="P2"/>
      <text:p text:style-name="P2">So dürftig meine klägliche Erklärung auch war, Edward fand sie anscheinend ausreichend. "Wisst ihr noch ungefähr, wo euer letzter Standpunkt war? Etwas, was uns vielleicht hilft, euch wieder in Sicherheit zu bringen?" Was? Ich wollte noch nicht zurück... noch nicht in Sicherheit gebracht werden. Nein, ich wollte noch Abenteuer, ich <text:span text:style-name="T3">wollte</text:span> noch mitsegeln... Bei Odin, sah ich so verweichlicht aus? </text:p>
      <text:p text:style-name="P2"/>
      <text:p text:style-name="P2">Das klingt wie ein kleines Kind, ich weiß und so bockig wurde ich auch auf einmal. Im selben Moment wurde mir aber auch klar, dass ich hier wirklich in Gefahr war. Mir könnte tatsächlich bei einem Angriff etwas zustoßen und Edward könnte es noch nicht einmal verhindern. Dieses Risiko war nicht von der Hand zu weisen. Verdammt...</text:p>
      <text:p text:style-name="P2"/>
      <text:p text:style-name="P2">Da kam mir der Gedanke, wenn er im Moment nichts konkretes ansteuerte, konnte ich ihn ein wenig umherschippern lassen. So, dass ich nicht in Gefahr geraten konnte und wir dennoch einer (auch wenn es nur fake ist) Aufgabe nachgingen. Ich rechnete ein wenig nach und kam zu dem Schluss, dass Edward lediglich auf Beute- und Plünderungstour war. Templerjagden standen noch nicht wieder an. </text:p>
      <text:p text:style-name="P2"/>
      <text:p text:style-name="P2">Mir war eingefallen, dass weiter südöstlich die Insel Great Inagua liegen müsste. Erstmal musste ich den Käptn davon überzeugen, dass in dieser Richtung mein Ausgangspunkt lag, also dort wo ich wieder hinmüsste. Und dann wäre es von Vorteil zu wissen, ob die Insel schon ihm gehörte, ob Julien Du Cass schon das Zeitliche gesegnet hatte.</text:p>
      <text:p text:style-name="P2"/>
      <text:p text:style-name="P2">Da ja nun Zeit war, schnitt ich wie beiläufig das Thema auf französische Namen, deren Bedeutungen, wie seltsam sie klingen und dass ich in der Verwandtschaft ja auch so einige merkwürdige Namensgebungen hätte. Ob Edward eigentlich Franzosen kannte, fragte ich. Mit einem etwas gereizten Unterton in der Stimme, sagte er: "Ja, vor einiger Zeit traf ich auf einen Du Cass. Es war ein kurzes Vergnügen, er war <text:s/>nicht der, für den er sich ausgab. Wir nahmen ihm seine Galleone ab. Sie liegt jetzt vor Nassau und beschützt die Bucht!" Aha, so legte er das aus? Offiziell wußte ich ja nichts von den Assassinen oder den Tepmplern. Wie lange konnte ich denn noch die Unwissende spielen? Und das schon nach nicht mal 2 Tagen! Was für ein Durchhaltevermögen ich doch hatte. Damit und mit Geduld war ich wirklich nicht gesegnet.</text:p>
      <text:p text:style-name="P2"/>
      <text:p text:style-name="P2">Aber wenigstens hatte ich die Gewissheit, das Great Inagua bereits in seinem Besitz ist. Dann konnten wir ja ohne weitere Bedenken in die Richtung segeln. Jetzt war ich nur gespannt, ob es Edward überhaupt Recht war, dass ich wußte, WO sich sein Versteck befand.</text:p>
      <text:p text:style-name="P2"/>
      <text:p text:style-name="P2">Edward verkündete unser ungefähres Ziel und die Crew sah ungläublig zu ihrem Käptn auf, aber sie gehorchten und gingen ihren Befehlen nach. </text:p>
      <text:p text:style-name="P2"/>
      <text:p text:style-name="P2">Nach kurzer Zeit waren volle Segel gesetzt und die Jackdaw nahm wieder Fahrt auf. Ich konnte mir ein Seufzen nicht verkneifen und ein seeliges Gefühl überkam mich. </text:p>
      <text:p text:style-name="P2"/>
      <text:p text:style-name="P2">Die nächsten 2 Tage vergingen völlig ereignislos. Der Schiffsalltag ist halt nicht immer spannend und voller unerwarteter Kämpfe oder Herausforderungen. Gemüseschnippeln ist nun wirklich keine meiner Lieblingsbeschäftigungen, aber gemacht werden muss es ja. Und ich machte mich beim Fischen nützlich oder half, die Takelage zu ordnen. Mit den Männern kam ich auch ganz gut zurecht, was mich sehr erleichterte.</text:p>
      <text:p text:style-name="P2"/>
      <text:p text:style-name="P1"><text:soft-page-break/><text:span text:style-name="T1">Dieser gewisse Alltag half mir dabei, etwas ruhiger zu werden und nicht mehr die ganze Zeit an </text:span><text:span text:style-name="T2">was-wäre-wenn</text:span><text:span text:style-name="T1"> zu denken. Wache schieben musste ich bis dato auch nicht, also konnte ich nachts tatsächlich ein wenig schlafen. Der Käptn kam nach seiner Schicht immer dann, wenn ich bereits auf den Beinen war und legte sich für ein paar Stunden in die überaus gemütliche Hängematte. Das erleichterte mir meine morgendliche Routine, ohne dass ich meine Zahnbürste oder ähnliches erklären musste.</text:span></text:p>
      <text:p text:style-name="P2"/>
      <text:p text:style-name="P2">Am 4. Tag dann kam Bewegung in die Crew, denn es näherte sich eine englische Fregatte nebst drei Kanonenbooten. Zum ersten mal sah ich so ein Riesending aus der Nähe. Wie es aussah, war dieses Schiff mit einiger Fracht beladen, da sie tief im Wasser lag und man machte sich auf der Jackdaw bereit, anzugreifen. War es aber nicht mittlerweile so, dass das Plündern/Kapern von englischen Schiffen unter Strafe stand? Da ich nicht so skurpellos war und wir in unserer Zeit nun einmal anders aufgewachsen sind, teilte ich meine Sorge mit, dass es wohl keine so gute Idee wäre.</text:p>
      <text:p text:style-name="P2"/>
      <text:p text:style-name="P1"><text:span text:style-name="T1">Damit handelte ich mir großes Gelächter und spöttische Bemerkungen ein. In etwa so was wie </text:span><text:span text:style-name="T2">"Jetzt wissen wir, warum Frauen weder studieren dürfen, noch in der Politik zu finden sind und warum man sie nie zum Käptn machen sollte!"</text:span><text:span text:style-name="T1"> ... Danke auch, ihr kleinen Idioten. Wenn ihr wüsstet. Also zog ich mich, wie es sich für eine "Frau" gehört zurück und ließ die Crew mitsamt ihrem tollen Käptn einfach machen.</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14T22:15:03.81</dc:date>
    <meta:editing-duration>PT24M45S</meta:editing-duration>
    <meta:editing-cycles>3</meta:editing-cycles>
    <meta:generator>OpenOffice/4.1.6$Win32 OpenOffice.org_project/416m1$Build-9790</meta:generator>
    <meta:document-statistic meta:table-count="0" meta:image-count="0" meta:object-count="0" meta:page-count="2" meta:paragraph-count="13" meta:word-count="775" meta:character-count="4723"/>
  </office:meta>
</office:document-meta>
</file>