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1</text:p>
      <text:p text:style-name="P1"/>
      <text:p text:style-name="P1">Alles in allem kann ich sagen, dauerte der ganze Kampf tatsächlich nicht so lange. Die Kanonenboote waren schnell erledigt, auch wenn sie klein und wendig sind, aber gegen diese große Anzahl von Breitseitenkanonen der Jackdaw kamen sie nicht an. Das Krachen der Kanonen war lauter als ich gedacht hatte und meine Ohren klingelten unaufhörlich. Ich konnte es mir nicht verkneifen und betrat doch wieder das Deck, versteckte mich aber hinter einigen Kisten die neben dem Eingang von Edwards Kajüte standen.</text:p>
      <text:p text:style-name="P1"/>
      <text:p text:style-name="P1">Die Fregatte selber war eine andere Hausnummer. Die Besatzung verteidigte das Schiff bis zum Schluss, mit aller Härte und Vehemenz, aber mit der Hinterlist von Kenway und seiner Besatzung hatten sie nicht gerechnet. Im Eifer des Gefechts hatten Adéwalé und einer der Pulveraffen die Unaufmerksamkeit der Briten genutzt und ein Beiboot bemannt und waren hinter der Fregatte gelandet und konnten so ein paar Sprengsätze mit Pulverfässern legen.</text:p>
      <text:p text:style-name="P1"/>
      <text:p text:style-name="P1">Diese gingen kurze Zeit später mit einem donnernden Knall in die Luft und rissen fast die komplette Backbordseite auseinander. Die Fregatte war somit nicht mehr manövrierfähig und lag wie auf dem Silbertablett auf dem Meer und lief langsam mit Wasser voll, drohte aber auch zu kippen. Mit riesigem Gebrüll schwang sich die restliche Mannschaft der Jackdaw auf das Deck des britischen Schiffes und enterte es mit Erfolg. Es wurden keine Gefangenen gemacht und da Eile geboten war, wurde die Beute hastig hinüber zur Jackdaw gehievt. Nicht die volle Ladung konnte gerettet werden, da die Fregatte schon eine ziemliche Schräglage hatte und es zu gefährlich wurde, noch länger an Bord zu bleiben. Das schmeckte dem Käptn natürlich überhaupt nicht.</text:p>
      <text:p text:style-name="P1"/>
      <text:p text:style-name="P1">Auch wenn ich nicht tatkräftig dabei war, mein Adrenalinpegel fand es auch so schon spannend. Nach getaner Arbeit (Enterung wohl besser) durfte ich der üblichen Tätigkeit einer Frau nachgehen. Die Verletzten und Verwundeten versorgen. Aber bis auf eine tiefe Schnittverletzung waren es nur kleinere Wunden, Abschürfungen und blaue Augen. Edward war nahezu unverletzt, bis auf ein Veilchen und eine kleine Platzwunde am Kopf. Geschieht ihm Recht, vielleicht helfen Schläge auf den Kopf ja doch, um klarer zu denken.</text:p>
      <text:p text:style-name="P1"/>
      <text:p text:style-name="P1">Nichts desto trotzt: Die, wenn auch geringe, Beute war bemerkenswert... so sagte man mir. Eine Kiste mit Goldstücken, einige Kisten mit Metall, einige Fässer mit Vorräte, Waffen und Munition. Dann war die Weiterfahrt ja gesichert. </text:p>
      <text:p text:style-name="P1"/>
      <text:p text:style-name="P1">Als die Dämmerung einsetzte ließ der Käptn die "Jackdaw" an einer kleinen Inse vor Anker gehen. Mit einem Beiboot brachte man Verpflegung und die Mannschaft auf das Eiland. Die Prise musste ja gefeiert werden und da genug Hochprozentiges eh schon an Bord war und man jetzt auch noch frische Vorräte erbeutet hatte, wurde es ein ausladender Abend.</text:p>
      <text:p text:style-name="P1"/>
      <text:p text:style-name="P1">Bisher hatte ich mich immer ein wenig zurück genommen in Bezug auf Rum oder allgemein mit alkoholischen Getränken. Ich vertrage nicht allzuviel und am liebsten ist mir eh eiskalter Sekt. Aber den bekam man hier ja nicht mal eben so im Laden um die Ecke.</text:p>
      <text:p text:style-name="P1"/>
      <text:p text:style-name="P2"><text:span text:style-name="T1">Wir entzündeten ein paar kleinere Lagerfeuer entlang des Strandes und genossen den Sonnenuntergang und die Stimmung wurde von immer ausgelassener und entspannter. Genau wie ich auch, denn man hatte mir einen Becher Rum angeboten welchen ich mir mit Wasser streckte. So ging es auch. Und es schmeckte erstaunlich gut und brannte auch nicht wie mein Begrüßungsschluck im Old Avery am Tag meiner </text:span><text:span text:style-name="T2">"Ankunft"</text:span><text:span text:style-name="T1"> in meiner </text:span><text:soft-page-break/><text:span text:style-name="T1">Kehle.</text:span></text:p>
      <text:p text:style-name="P1"/>
      <text:p text:style-name="P1">Einige Männer der Besatzung hatte Wachdienst auf der Jackdaw und warn nicht mit am Strand. Es war so gedacht, dass alle 4 Stunden Wachwechsel sein sollte. Plötzlich fiel mir einer der Jungs auf, der sich vom Strand entfernte, ins Wasser ging und zum Schiff schwamm. Sehr merkwürdig. Es waren doch noch keine 4 Stunden um, oder täuschte ich mich. Und selbst wenn, dann würde die Ablösung mit dem Beiboot zur Brigg schippern. Vielleicht war ihm aber auch <text:s/>nicht nach dummen Bemerkungen, warum er sich denn jetzt schon aufs Ohr hauen wolle. Wer weiß, es konnte mir auch egal sein. Ich widmete mich wieder der Versammlung am hier.</text:p>
      <text:p text:style-name="P1"/>
      <text:p text:style-name="P1">Edward wanderte von Feuer zu Feuer, trank hier und da mit der Mannschaft einen Becher und machte Witze über die tölpeligen und unfähigen britischen Soldaten. Ich hatte mit meinem Nebenmann ein interessantes Gespräch über die Erkundung der neuen Welt begonnen und war völlig vertieft in dieses Thema, als plötzlich Edward neben mir auftauchte und sich in den Sand fallen ließ.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5T12:54:40.06</dc:date>
    <meta:editing-duration>PT24M43S</meta:editing-duration>
    <meta:editing-cycles>3</meta:editing-cycles>
    <meta:generator>OpenOffice/4.1.6$Win32 OpenOffice.org_project/416m1$Build-9790</meta:generator>
    <meta:document-statistic meta:table-count="0" meta:image-count="0" meta:object-count="0" meta:page-count="2" meta:paragraph-count="11" meta:word-count="715" meta:character-count="4464"/>
  </office:meta>
</office:document-meta>
</file>