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Calibri1" fo:font-size="11pt" fo:language="de" fo:country="DE"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12</text:p>
      <text:p text:style-name="P1"/>
      <text:p text:style-name="P1">So saß ich nun mit Edward an meiner einen Seite und meinem Gesprächspartner auf der anderen. Dieser verzog sich aber respektvoll, weil er vermutlich dachte, sein Käptn hätte Wichtiges mit mir zu besprechen. Nun ja, so sah dieser nicht unbedingt aus, eher angeheitert und mit dem Schalk in seinen Augen. Verdammt nochmal, diese Augen, die mich da in diesem wunderschönen Blauton ansahen und ... da war wieder dieser dunkle Schleier, der über seinen Blick huschte. Warum machte er das immer wieder? </text:p>
      <text:p text:style-name="P1"/>
      <text:p text:style-name="P3"><text:span text:style-name="T1">Mittlerweile war ich dann doch mutiger aufgrund des süffigen Getränkes in meiner Hand und ich muss sagen, es war nicht der erste Becher. Aber auf eine Art und Weise war mir einfach danach, mich ein bisschen gehen lassen zu können. Mit diesem Mut streckte ich die Brust raus und mein Kinn vor und ... donnerte ihm meine Frage regelrecht ins Gesicht! "Was zum Kuckuck starrt ihr mich immer so an mit diesem Adlerblick? Habe ich etwas verbrochen? Oder ist meine Nase schmutzig? Ihr macht mich ganz nervös damit!!" Es kam härter rüber, als ich es eigentlich wollte. Jetzt war es aber zu spät, ich war wohl </text:span><text:span text:style-name="T2">zu </text:span><text:span text:style-name="T1">mutig gewesen.</text:span></text:p>
      <text:p text:style-name="P1"/>
      <text:p text:style-name="P1">"Ich starre euch nicht an. Ich beobachte nur meine Umgebung und die Menschen um mich herum sehr genau. Würde ich das nicht machen, könnten meine Feinde schneller mein Leben beenden, als mir lieb ist! Aber Mrs. Frederickson, ihr müsst schon entschuldigen, ihr habt etwas an euch, was überhaupt nicht hierher passt."</text:p>
      <text:p text:style-name="P1"/>
      <text:p text:style-name="P1">Da hatte Edward ja noch nicht mal unrecht mit, aber es jetzt direkt von ihm zu hören, war eine ganz andere Sache. Mir stieg eine leichte Röte in die Wangen, zusätzlich zu der die vom Rum schon aufgestiegen war. Ich wandt mich vermutlich gerade wie ein Aal, aber einen Ausweg fand ich nicht. Nur wusste ich auch nicht, WIE ich mich erklären könnte, OHNE zu viel Preis zu geben.</text:p>
      <text:p text:style-name="P1"/>
      <text:p text:style-name="P1">"Edward, natürlich passe weder ich noch meine Herkunft hierher. Ich bin keine Seefahrerin, keine Piratin und für dieses Leben auch ganz bestimmt nicht gemacht. Und ich wünsche mir nur, dass ich sicher irgendwann wieder zurück nach Hause kann."</text:p>
      <text:p text:style-name="P1"/>
      <text:p text:style-name="P1">"Nein, es hat nichts mit eurer Herkunft oder eurer Erziehung zu tun. Es ist etwas anderes. Ich bin mir nur noch nicht sicher, WAS es ist, aber irgendwann werde ich es sicher erfahren. Und ich hoffe für euch, ihr habt mich nicht belogen. Denn Lügner und Verräter werden kielgeholt oder einfach auf einer Insel ausgesetzt!"</text:p>
      <text:p text:style-name="P1"/>
      <text:p text:style-name="P1">Das verschlug mir ehrlich gesagt einfach die Sprache. Das konnte er unmöglich ernst meinen. Ich meine, ja, die Sitten unter Piraten und der Kodex etc., das wußte ich schon, waren sehr streng und man hielt sich einfach an Abmachungen, verriet niemanden und teilte Prisen und und und.</text:p>
      <text:p text:style-name="P1"/>
      <text:p text:style-name="P1">"Käptn Kenway," ich wurde jetzt doch etwas förmlicher "ich habe nicht vor so zu enden. Denn ich belüge euch nicht und schon gar nicht habe ich in irgendeiner Art vor, euch zu verraten. Warum wäre ich sonst mit euch gesegelt? Das Risiko würde wohl niemand eingehen, das eventuell alles auffliegen könnte! So dumm bin ich nicht."</text:p>
      <text:p text:style-name="P1"/>
      <text:p text:style-name="P1">Mir fiel ein, dass er mich ja beim studieren seiner Seekarte "erwischt" hatte. War es das, was sein Misstrauen immer noch schürte? Aber ich habe es doch erklärt, also versuchte ich es noch einmal: "Wenn ihr darauf anspielt, dass ich mir die Karten angesehen habe in eurer Kajüte, dann kann ich euch versichern, dass ich es nur tat, um herauszufinden wo <text:soft-page-break/>ich mich denn überhaupt befinde!" </text:p>
      <text:p text:style-name="P1"/>
      <text:p text:style-name="P1">"Das überzeugt mich nicht im geringsten, wenn ich ehrlich bin, Mrs. Frederickson! Ich habe einen Blick in euren Seesack geworfen und fand einige seltsame Stücke!"</text:p>
      <text:p text:style-name="P1"/>
      <text:p text:style-name="P1">Er hatte WAS getan???? Mir wurde schwindelig und mein Blickfeld verschwamm...</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15T14:06:52.48</dc:date>
    <meta:editing-duration>PT13M22S</meta:editing-duration>
    <meta:editing-cycles>2</meta:editing-cycles>
    <meta:generator>OpenOffice/4.1.6$Win32 OpenOffice.org_project/416m1$Build-9790</meta:generator>
    <meta:document-statistic meta:table-count="0" meta:image-count="0" meta:object-count="0" meta:page-count="2" meta:paragraph-count="12" meta:word-count="610" meta:character-count="3615"/>
  </office:meta>
</office:document-meta>
</file>