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3</text:p>
      <text:p text:style-name="P1"/>
      <text:p text:style-name="P1">Das war nicht wahr, das träumte ich doch nur. Edward hatte nicht ernsthaft in meinen Sachen gewühlt! Bei Odin, wie sollte ich das denn jetzt erklären? Ich suchte fieberhaft nach einer Erklärung, einem Ausweg... aber mir fiel nichts ein.</text:p>
      <text:p text:style-name="P1"/>
      <text:p text:style-name="P1">"Wollt ihr mir vielleicht erklären, was DAS hier ist?" Damit holte er aus einer Tasche an seinem Gürtel mein Handy hervor. Hatte Edward das so geplant? Wollte er diese Ruhe hier nutzen um mich zu befragen? "So einen flachen Kasten habe ich noch nie gesehen. Wozu soll das gut sein? Was macht man damit? Oder ist das eine Art Waffe?"</text:p>
      <text:p text:style-name="P1"/>
      <text:p text:style-name="P3"><text:span text:style-name="T1">Seine Unwissenheit brachte mich dann doch ein wenig zum schmunzeln, jedoch nicht genug um meine Panik abklingen zu lassen. "Das ... ähm ... das ist ein ..." stotterte ich "... damit kann man ... also ... ich kann damit mit anderen kommunizieren ... ich ... das ist ..." Ich war den Tränen nahe, ich hatte nicht mit so einer Konfrontation gerechnet. In meinen Gedanken war alles super verlaufen, ein bisschen mit segeln, Edward persönlich kennenlernen und dann... ja einfach wieder </text:span><text:span text:style-name="T2">abreisen!</text:span></text:p>
      <text:p text:style-name="P1"/>
      <text:p text:style-name="P1">"Man kann damit mit anderen Personen sprechen? Wozu? Wir sitzen hier zusammen und sprechen, was macht dieser Kasten denn so besonders, als dass man sich mit seinen Mitmenschen unterhält? Zeigt es mir, ich würde es zu gerne wissen!" Kenways Augen waren zusammen gezogen und er sah mich provokativ an. "Na los, wie soll das funktionieren? Oder ist das so ein Mechanismus dieser legendären Wesen, die vor uns kamen?" Woher wusste er das? Jetzt schon... eigentlich durfte er noch nicht soweit sein...</text:p>
      <text:p text:style-name="P1"/>
      <text:p text:style-name="P1">Völlig außer mir, riss ich ihm das Handy aus der Hand, sprang auf und rannte in den dichten Dschungel... völlig planlos, ich weiß. Und so unklug, dass ich mein Unterfangen auch sehr schnell bereute. Es war mittlerweile schon dunkel, nur ein fahler Mondschein diese Nacht, der nicht ausreichte, um wirklich etwas sehen zu können.</text:p>
      <text:p text:style-name="P1"/>
      <text:p text:style-name="P1">Aber ich rannte, ich stolperte, mir schossen Zweige ins Gesicht... Und ich konnte mich mit nichts verteidigen. Ich hatte meine versteckten Klingen nicht angelegt, mein kleines Messer, welches ich im Stiefel trug, lag im Sand am Strand. </text:p>
      <text:p text:style-name="P1"/>
      <text:p text:style-name="P1">Ich weiß nicht, wie lange ich querfeldein schon unterwegs war, aber auf einmal war Schluss, denn vor mir tat sich eine Felswand auf. Da stand ich nun, völlig außer Atem und sah mich nach möglichen Verfolgern um. Aber ich konnte in dieser unirdischen Düsternis nichts ausmachen. </text:p>
      <text:p text:style-name="P1"/>
      <text:p text:style-name="P3"><text:span text:style-name="T1">Mein Adlersinn... ich musste es versuchen, auch wenn es mehr als dürftig war, was ich sah. Aber je länger ich mich konzentrierte um so mehr nahm ich meine Umgebung wahr und erkannte auch Umrisse... Palmen, Ranken... und... rote Auren... Nein, bitte nicht. Aber wie sollte es auch anders sein. In einem so abgeschiedenen Dschungel war die Fauna nicht berührt und</text:span><text:span text:style-name="T2"> "Fressen oder gefressen werden" </text:span><text:span text:style-name="T1">war an der Tagesordnung. Ich stand irgendwo in der Mitte dieser Hierarchie. Appetitlich war ich hoffentlich jetzt nicht, denn eine Verteidung war beinahe unmöglich.</text:span></text:p>
      <text:p text:style-name="P1"/>
      <text:p text:style-name="P1">Zwei rot umrandete Schemen schoben sich durch das Unterholz auf mich zu, was genau da kam, konnte ich nicht ausmachen. Es waren vierbeinige Tiere ... und demnach bestimmt auch schneller als ich. Ich zog mich soweit es ging leise Stück für Stück zurück und suchte nach einer Möglichkeit, an der felsigen Wand empor zu klettern. Ich tastete mich mit dem Rücken zur Wand und weiter nach links... aber sie schien kein Ende zu <text:soft-page-break/>nehmen, noch fand ich eine Kletter- oder Aufstiegsmöglichkeit.</text:p>
      <text:p text:style-name="P1"/>
      <text:p text:style-name="P1">Was hatte ich mir nur dabei gedacht... und dann vernahm ich das laute und sehr aufgebrachte Knurren der pelzigen Vierbeiner....</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7T15:29:47.68</dc:date>
    <meta:editing-duration>PT16M37S</meta:editing-duration>
    <meta:editing-cycles>2</meta:editing-cycles>
    <meta:generator>OpenOffice/4.1.6$Win32 OpenOffice.org_project/416m1$Build-9790</meta:generator>
    <meta:document-statistic meta:table-count="0" meta:image-count="0" meta:object-count="0" meta:page-count="2" meta:paragraph-count="11" meta:word-count="589" meta:character-count="3575"/>
  </office:meta>
</office:document-meta>
</file>