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style="italic" fo:font-weight="normal" fo:background-color="transparent" style:font-name-asian="Arial" style:font-style-asian="italic" style:font-name-complex="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4</text:p>
      <text:p text:style-name="P1"/>
      <text:p text:style-name="P1">Ich musste konzentriert bleiben, meinen Sinn weiter fokussieren. Das Knurren kam näher und ich hörte das verräterische Rascheln im Unterholz. Wie angewurzelt blieb ich stehen, denn es trennten uns nur noch ein paar Meter. Sprinten war eine aussichtslose Alternative, Hochklettern kam nicht in Frage, da die Felsen einfach zu glatt waren, wie geschliffen beinahe... Ich hatte keine Verteidigung dabei. Nur mein Handy... </text:p>
      <text:p text:style-name="P1"/>
      <text:p text:style-name="P1">Mein Handy! Natürlich! Hah... dieses Gerät verfügte über eine Taschenlampe! Ähm... ja, das würde die Aufmerksamkeit ja noch mehr auf mich lenken und bestimmt nicht für Ablenkung sorgen. Sollte ich es dennoch versuchen? Was hatte ich jetzt noch zu verlieren? In mir stieg vor Angst Übelkeit hoch und ich schmeckte die Galle in meinem Hals und den Rum ... </text:p>
      <text:p text:style-name="P1"/>
      <text:p text:style-name="P1">Eine gefühlte Ewigkeit stand ich so da und starrte weiter auf meine Verfolger. Sie kamen nicht mehr auf mich zu sondern liefen vor mir auf und ab ... sie belauerten mich … Ich nahm mein hoffentlich gutes Ablenkungsgerät in die Hand, schaltete es wieder ein... es dauerte und dauerte bis alles geladen hatte. Viel war es ja nicht, aber ... der Akku war nicht mehr der Beste und schon ziemlich weit unten... Es war einen Versuch wert...</text:p>
      <text:p text:style-name="P1"/>
      <text:p text:style-name="P3"><text:span text:style-name="T1">Mit einer schnellen Bewegung </text:span><text:span text:style-name="T2">zielte</text:span><text:span text:style-name="T1"> ich mit meinem Handy Richtung der Vierbeiner und klickte die Taschenlampe an. Für einen Moment war ich selber ein wenig geblendet. Wie schnell man sich doch an natürliche Lichtquellen gewöhnen kann. Und auch meine mir nicht wohlgesonnenen Verfolger waren sichtlich irritiert.</text:span></text:p>
      <text:p text:style-name="P1"/>
      <text:p text:style-name="P1">Aber nicht nur sie. Mit einem riesen Gebrüll schossen mehrere Männer aus dem Dschungel und sprangen diese pelzigen Jäger an und schlitzten sie einfach auf... Es waren zwei Panther, eigentlich sehr hübsche Tiere, im Zoo, hinter Gittern... </text:p>
      <text:p text:style-name="P1"/>
      <text:p text:style-name="P1">Mit zitternden Händen ließ ich mein Handy sinken und rutschte selber an der Felswand hinunter und konnte mich gerade noch zur Seite drehen um mich zu übergeben.</text:p>
      <text:p text:style-name="P1"/>
      <text:p text:style-name="P1">Wie ich wieder zum Strand gekommen bin, weiß ich nicht. Ich lag an eine umgestürzte Palme gelehnt im Sand an einem Feuer. Edward und Adéwalé und noch zwei Crewmitglieder saßen mit dabei und unterhielten sich leise. Langsam kam ich wieder zu mir und richtete mich auf. Durch meine Bewegung aufgeschreckt, drehten sich die Gesichter zu mir und der Käptn reichte mir wortlos einen Becher. Dieses mal aber einen mit Wasser, ohne Rum. Wie mitfühlend von ihm...</text:p>
      <text:p text:style-name="P1"/>
      <text:p text:style-name="P1">Und da kam auch mein Zorn wieder in mir hoch, weswegen ich eigentlich davon gerannt war. Doch bevor ich meinen Mund aufmachen konnte, polterte Edward los.</text:p>
      <text:p text:style-name="P1"/>
      <text:p text:style-name="P3"><text:span text:style-name="T1">"Was habt ihr euch nur bei dieser Aktion gedacht? Dachtet ihr, ihr könntet so von der Insel entkommen oder fliehen? Ihr hättet auch einfach drauf gehen können. Ihr hattet nicht einmal eine Pistole dabei geschweige denn ein Messer!!" Bei dieser Bemerkung reichte er mir mein </text:span><text:span text:style-name="T2">Stiefelmesser</text:span><text:span text:style-name="T1"> und sah mich tadelnd an. "Herr Gott, WEIB, ihr seid so stur und verbohrt, man möchte euch einfach übers Knie legen und euch Vernunft einprügeln!!" </text:span></text:p>
      <text:p text:style-name="P1"/>
      <text:p text:style-name="P1">Das würde ihm wahrscheinlich auch noch gefallen! Was dachte Edward denn eigentlich wer er war? Mir zu sagen, was ich zu tun oder zu lassen habe?</text:p>
      <text:p text:style-name="P1"/>
      <text:p text:style-name="P3"><text:span text:style-name="T1">Etwas kleinlaut kam mein unterwürfiges </text:span><text:span text:style-name="T3">Ich</text:span><text:span text:style-name="T1"> heraus und meinte, es sei wirklich eine </text:span><text:soft-page-break/><text:span text:style-name="T1">saudumme Idee gewesen. Ich hätte ihm einfach erklären können, was es mit dem </text:span><text:span text:style-name="T2">Kasten</text:span><text:span text:style-name="T1"> auf sich hat. Aber wenn ich Edward das erläuterte, was würde das für Auswirkungen haben, auf die Zukunft. SEINE Zukunft? In seine Geschichte oder besser Schicksal durfte ich nicht eingreifen. Tat ich das denn, wenn ich ihm die Wahrheit sagte? </text:span></text:p>
      <text:p text:style-name="P1"/>
      <text:p text:style-name="P1">In Gedanken legte ich mir einige Stichpunkte fest und dann bat ich den Käptn um ein Gespräch unter vier Augen...</text:p>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8T16:17:13.23</dc:date>
    <meta:editing-duration>PT12M53S</meta:editing-duration>
    <meta:editing-cycles>2</meta:editing-cycles>
    <meta:generator>OpenOffice/4.1.6$Win32 OpenOffice.org_project/416m1$Build-9790</meta:generator>
    <meta:document-statistic meta:table-count="0" meta:image-count="0" meta:object-count="0" meta:page-count="2" meta:paragraph-count="13" meta:word-count="596" meta:character-count="3636"/>
  </office:meta>
</office:document-meta>
</file>