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Calibri1" fo:font-size="11pt" fo:language="de" fo:country="DE"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5</text:p>
      <text:p text:style-name="P1"/>
      <text:p text:style-name="P1">DAS Gespräch... ich zermarterte mir mein Hirn, wie ich es anstellte, wie ich ihn vorsichtig an die Wahrheit heranführte... Auf der anderen Seite wußte Edward anscheinend schon mehr, als die Aufzeichnungen über ihn preisgaben. Und diese hatte ich so oft studiert und aufgesaugt, dass ich wußte, nein, ich <text:span text:style-name="T3">dachte</text:span> ich wüßte, was er herausgefunden hat.</text:p>
      <text:p text:style-name="P1"/>
      <text:p text:style-name="P1">Dann muss Kenway doch tatsächlich seine Tagebücher nicht ganz getreu geführt haben, ein paar Kleinigkeiten schien er geflissentlich ausgelassen zu haben. Aber WARUM? Oder hatte er eine Art "Zweitschrift", die nicht für jedermann einsehbar sein sollte? Vielleicht konnte ich so ein wenig auf ihn einwirken und darum bitten, dass das Ganze unter uns blieb, da er ja doch verschwiegener war, als ich dachte?</text:p>
      <text:p text:style-name="P1"/>
      <text:p text:style-name="P1">Edward zog mich an meinem Ellbogen hoch und schleifte mich, im wahrsten Sinne des Wortes, denn ich konnte mich noch nicht so richtig auf den Beinen halten, an eine abgelegenere Stelle am Strand. Es wurde langsam heller, die Sonne wollte aufsteigen, war aber noch nicht richtig zu sehen am Horizont. Und somit standen wir uns in diesem Zwielicht gegenüber und beäugten uns beide argwöhnisch. Ich, weil ich nicht wußte wie weit ich ihm trauen konnte und er mich, weil er umgekehrt es auch <text:s/>nicht wußte... Eine Patt-Situation. </text:p>
      <text:p text:style-name="P1"/>
      <text:p text:style-name="P1">Mir wollte nichts einfallen, was ich sagen konnte, oder wie ich diesen angspannten Moment lösen könnte, also wartete ich und schaute trotzig zu Edward hinauf. Dieser wiederum strafte mich förmlich mit seinen Augen... Wer zu erst blinzelt hat verloren, oder was? Das Spiel kann ich auch.</text:p>
      <text:p text:style-name="P1"/>
      <text:p text:style-name="P3"><text:span text:style-name="T1">Was ich nicht bedacht hatte, war, dass Edwards Blick mich jedes mal aus der Fassung brachte, immer wieder aufs Neue. Und so war es jetzt auch. Mein Blick konnte ihm nicht mehr standhalten und ich platzte einfach raus: "Es ist ein sogenanntes Handy. Damit kann man mit anderen Menschen sprechen. Edward, glaubt mir, ihr kennt es nicht, weil es einfach NOCH nicht hierher gehört, es existiert noch nicht. Es wird erst noch erfunden. ICH gehöre auch noch nicht hierher. Ich ... wir ... also... Es ist so, dass... Ihr habt schon von</text:span><text:span text:style-name="T2"> Denen-die-vor-uns-kamen </text:span><text:span text:style-name="T1">gehört?"</text:span></text:p>
      <text:p text:style-name="P1"/>
      <text:p text:style-name="P1">Ungläubig und verwirrt sah er zu mir herunter. Dann schüttelte er seinen Kopf, als hätte man ihm Wasser darüber geschüttet. "Ja, von diesen Göttern habe ich schon gehört. James Kidd erzählte mir davon. Aber woher könnt ihr das wissen?" Wieder einmal starrte er mich in Grund und Boden. </text:p>
      <text:p text:style-name="P1"/>
      <text:p text:style-name="P1">"Edward!!! Hört auf damit, mich ständig analysieren zu wollen. Ich bin nicht euer FEIND! Ihr könnt euch euren <text:span text:style-name="T3">Sinn</text:span> schenken. Ich muss nur eines wissen: Kann ich darauf vertrauen, dass alles was ich euch jetzt erzähle hier unter uns bleibt und nicht weitergetragen wird? Schwört es mir!" Ich hoffte, ich klang überzeugend und das er das, was ich sagte auch ernst nahm.</text:p>
      <text:p text:style-name="P1"/>
      <text:p text:style-name="P1">Völlig verblüfft zuckte er zurück und musterte mich mit hochgezogenen Augenbrauen: "Was in Gottes Namen habt ihr denn zu erzählen? Seid ihr eine von diesen Weisen Frauen? Oder habt ihr euren Ehemann umgebracht und werdet jetzt gesucht? Ihr seid doch nicht etwa eine wegen Hochverrats gesuchte Person, oder ähnliches? So etwas fehlte mir noch an Bord, das Risiko gehe ich nicht ein." </text:p>
      <text:p text:style-name="P1"/>
      <text:p text:style-name="P1">Jetzt war es an mir keine Worte zu finden. Wie kam er denn auf so einen Blödsinn? "Nein, <text:soft-page-break/>keine Sorge, Käptn, ich bin weder eine gesuchte noch geächtete Person. Ich... " hilfesuchend sah ich auf meine Füße, die mir aber auch keinen Rat gaben, Mist! "... Ich lebe weder hier noch in dieser Zeit. Das ist anders an mir!" Jetzt war es raus... Naja, fas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5-18T16:35:35.19</dc:date>
    <meta:editing-duration>PT17M28S</meta:editing-duration>
    <meta:editing-cycles>2</meta:editing-cycles>
    <meta:generator>OpenOffice/4.1.6$Win32 OpenOffice.org_project/416m1$Build-9790</meta:generator>
    <meta:document-statistic meta:table-count="0" meta:image-count="0" meta:object-count="0" meta:page-count="2" meta:paragraph-count="10" meta:word-count="585" meta:character-count="3522"/>
  </office:meta>
</office:document-meta>
</file>