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style="italic" fo:font-weight="normal" fo:background-color="transparent" style:font-name-asian="Arial" style:font-weight-asian="normal" style:font-name-complex="Arial" style:font-weight-complex="normal"/>
    </style:style>
    <style:style style:name="T4" style:family="text">
      <style:text-properties style:use-window-font-color="true" style:font-name="Arial" fo:font-size="12pt" fo:font-style="italic" fo:font-weight="bold" fo:background-color="transparent" style:font-name-asian="Arial" style:font-weight-asian="bold" style:font-name-complex="Arial" style:font-weight-complex="bold"/>
    </style:style>
    <style:style style:name="T5" style:family="text">
      <style:text-properties style:use-window-font-color="true" style:font-name="Arial" fo:font-size="12pt" fo:font-style="normal" fo:font-weight="normal" fo:background-color="transparent" style:font-name-asian="Arial" style:font-style-asian="normal" style:font-weight-asian="normal" style:font-name-complex="Ari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6</text:p>
      <text:p text:style-name="P1"/>
      <text:p text:style-name="P1">So stand ich vor ihm, mit gesenktem Kopf und grübelte ununterbrochen, wie es jetzt weitergeht. Wie ich meine Geschichte weiter erzählte.</text:p>
      <text:p text:style-name="P1"/>
      <text:p text:style-name="P1">Doch da kam mir Vater Zufall zuhilfe und Edward stellte die nächste logische Frage: "Wenn ihr nicht in DIESER meiner Zeit lebt, in welcher dann? Und warum seid ihr hier?"</text:p>
      <text:p text:style-name="P1"/>
      <text:p text:style-name="P1">Einen tiefen Atemzug nehmend antwortete ich: "Es ist so, dass ich im Jahre 1976 geboren werde. Genauer gesagt, im Mai 1976. Ihr seht, ich bin eigentlich noch gar nicht auf der Welt." Erleichtert, dass ich das losgeworden bin, erzählte ich ihm meine Reisegeschichte, davon, dass ich Assassine war von klein auf, von der Entdeckung des Artefaktes Anfang 2000 und wie sich das Ganze entwickelt hat.</text:p>
      <text:p text:style-name="P1"/>
      <text:p text:style-name="P1">Als ich meine Geschichte beendet hatte, saß Edward einfach nur da und starrte auf das Meer hinaus. Kein Wort kam über seine Lippen und sein Gesicht war völlig unbeweglich. </text:p>
      <text:p text:style-name="P1"/>
      <text:p text:style-name="P1">In dem Moment hätte ich ihn gerne genommen und geschüttelt und ihn angeschrien, er solle doch jetzt etwas sagen. Doch das könnte dann nach hinten los gehen. Also wartete ich... Und es verging eine halbe Ewigkeit, bis Kenway sich zu mir wandte, mich ansah und nur kopfschüttelnd sagte: "Das ist nicht euer Ernst, das kann unmöglich wahr sein. Das kann nicht sein!"</text:p>
      <text:p text:style-name="P1"/>
      <text:p text:style-name="P1">"Oh doch, es ist so, wie ich gesagt habe. Und wenn ihr denn wirklich weiter in meinen persönlichen Sachen herumgeschnüffelt haben solltet..." ich sah ihn hoffentlich entrüstet genug an "... dann ist euch sicher auch eine Art Armreif aufgefallen und meine versteckten Klingen! Oder etwa nicht?"</text:p>
      <text:p text:style-name="P1"/>
      <text:p text:style-name="P1">"Mir sind einige Ungereimtheiten aufgefallen, aber der Armreif? War er wertvoll? Er sah mir jetzt nicht nach echtem Gold und Edelsteinen aus! Lässt sich aber sicher gut verkaufen."</text:p>
      <text:p text:style-name="P1"/>
      <text:p text:style-name="P1">"Was habt ihr damit gemacht? Ihr habt ihn doch wohl nicht an euch genommen, oder? Sagt mir, DASS DAS NICHT SO IST!!! Und wer hat euch erlaubt in meinen Sachen rum zuwühlen??" In meiner Hysterie ergriff ich mit beiden Händen die Aufschläge seines Mantels und schüttelte ihn und schrie Edward an "Wenn.." weiter kam ich nicht.</text:p>
      <text:p text:style-name="P1"/>
      <text:p text:style-name="P1">"Hey hey... beruhigt euch, nein, ich habe nichts damit gemacht! Und jetzt ..." er ergriff meine Handgelenke und drehte sie mir schmerzhaft auf den Rücken "... gebt Ruhe! Was ist denn in euch gefahren? Euer Familienerbstück, wie ich vermute, ist wohlbehalten in eurem Reisegepäck. Ich fragte nur, was es damit auf sich hat! Vielleicht solltet ihr mir besser zuhören, bevor ihr gleich durchdreht, Frau!" Verwirrt blinzelte ich zu ihm auf. Sein sonnengbräuntes Gesicht umrahmt von den mittlerweilen von der Sonne gebleichten Haaren war mir auf einmal so nahe, dass ich IHN riechen konnte... Leder, Schweiß, Rum und ... war das Schießpulver? Es verwirrte mich noch mehr und ich befürchtete die Kontrolle vollends zu verlieren. Edward schien es ähnlich zu gehen... sein Atem ging plötzlich schwerer und er neigte seinen Mund weiter zu meinem hinunter... </text:p>
      <text:p text:style-name="P1"/>
      <text:p text:style-name="P2">Das ist es... einfach näher kommen... ich will dich doch nur kurz schmecken... </text:p>
      <text:p text:style-name="P2"/>
      <text:p text:style-name="P3"><text:span text:style-name="T1">Ich hatte ohne es zu bemerken meine Augen geschlossen. Als aber nichts geschah öffnete ich sie und Edward grinste mich mit einem überlegenen Ausdruck an, der mir </text:span><text:soft-page-break/><text:span text:style-name="T1">sagte: </text:span><text:span text:style-name="T2">Ja... ich weiß was du willst, aber du bekommst es NOCH nicht! </text:span><text:span text:style-name="T5">Oder auch nicht???</text:span></text:p>
      <text:p text:style-name="P1"/>
      <text:p text:style-name="P1">Wie gerne wäre ich einfach aufgestanden und wäre gegangen, doch der Käptn hatte noch andere Pläne, noch mehr Fragen. Na, das konnte ja noch ein langer ... oh, mittlerweile Morgen werde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9T14:42:48.98</dc:date>
    <meta:editing-duration>PT20M24S</meta:editing-duration>
    <meta:editing-cycles>2</meta:editing-cycles>
    <meta:generator>OpenOffice/4.1.6$Win32 OpenOffice.org_project/416m1$Build-9790</meta:generator>
    <meta:document-statistic meta:table-count="0" meta:image-count="0" meta:object-count="0" meta:page-count="2" meta:paragraph-count="13" meta:word-count="560" meta:character-count="3406"/>
  </office:meta>
</office:document-meta>
</file>