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21</text:p>
      <text:p text:style-name="P1"/>
      <text:p text:style-name="P1">So saßen sie in trauter Zweisamkeit dort und sahen zu mir auf. Voller Erwartung. Aber Edward ergriff das Wort und bat mich, dass ich mich setzte. Er hatte den anderen Stuhl noch dazu geholt. Also nahm ich Platz, wenn auch etwas steif und formell, weil ich mich nicht wirklich wohl fühlte. Es war fast wie damals in der Schule, wenn man zum Rektor gerufen wurde und vor dem Büro saß und warten musste.</text:p>
      <text:p text:style-name="P1"/>
      <text:p text:style-name="P1">"Ihr wisst, warum ich euch zu mir gebeten habe, Mrs. Frederickson?" So formell auf einmal? </text:p>
      <text:p text:style-name="P1"/>
      <text:p text:style-name="P1">"Nein, Käptn Kenway, das weiß ich nicht, aber ihr werdet es mir sicher gleich verraten!" Ich biss mir auf die Zunge, so zynisch sollte das gar nicht klingen, aber ich konnte mich auch nicht beherrschen. Es war zum verrückt werden.</text:p>
      <text:p text:style-name="P1"/>
      <text:p text:style-name="P1">Jetzt ergriff Ade das Wort: "Ihr glaubt wirklich, ihr seid uns überlegen, oder liege ich da falsch?" Was zum Teufel?</text:p>
      <text:p text:style-name="P1"/>
      <text:p text:style-name="P1">Ich verstand gar nichts mehr! "Was meint ihr damit? Ich fühlte mich euch überlegen? Ich verstehe nicht!" Verwirrt sah ich zu Edward, dann zu Adéwalé und zurück zu Edward. </text:p>
      <text:p text:style-name="P1"/>
      <text:p text:style-name="P1">"Wenn ihr glaubt, wir wären so dumm und führten euch direkt zu unserem Versteck, dann seid ihr schief gewickelt! Wir wissen, was ihr vorhabt und wissen auch, wie wir dem Ganzen einen Riegel vorschieben können!" Mit einem fiesen Funkeln in seinen Augen sah der Quartiermeister zu mir hinüber und machte keinen Hehl daraus, dass er zu gerne jetzt und sofort mit seiner Bestrafung oder was auch immer begonnen hätte. So hätte ich ihn gar nicht eingeschätzt, laut Aufzeichnungen und Erzählungen wäre mir das nicht in den Sinn gekommen. So kann man sich täuschen und wieder einmal zeigt sich, dass man nicht alles glauben darf, was man liest oder hört.</text:p>
      <text:p text:style-name="P1"/>
      <text:p text:style-name="P1">"Und was gedenkt ihr jetzt zu tun, da ihr mich ja angeblich durchschaut habt? Wobei ich mich frage, WAS habe ich getan, um diese Beschuldigung zu verdienen? Es wäre nur fair, wenn man mir das noch mitteilen würde!" brachte ich mit Mühe und ohne zu schluchzen, weil mir die Tränen in den Augen standen, gerade noch so heraus.</text:p>
      <text:p text:style-name="P1"/>
      <text:p text:style-name="P1">"Wir haben eure Aufzeichnungen gefunden!" Edward schob mir mein Tagebuch hinüber. Natürlich hatte ich es auf Deutsch verfasst und war davon ausgegangen, dass es sowieso niemand lesen würde. Aber wie kamen die beiden JETZT daran? Ich hatte es immer in meinem Seesack... Welcher gerade im Kanonendeck unbeaufsichtigt ist... ich bin so blöd!!! </text:p>
      <text:p text:style-name="P1"/>
      <text:p text:style-name="P1">"Und was sagen euch meine Aufzeichnungen? Welchen Mord plane ich? Wen von euch werde ich wohl als erstes um die Ecke bringen?" Mit gespielter und völlig übertriebener Theatralik und Dramatik sprang ich auf und ließ meine Klingen vorschnellen (ich hatte sie in den letzten Tagen wieder angelegt, alleine zur Verteidigung und aus Angst) <text:s/>und hielt sie Adéwalé an die Kehle.</text:p>
      <text:p text:style-name="P1"/>
      <text:p text:style-name="P1">Ich funkelte Edward über den Kopf des Quartiermeisters an. Zu mehr kam ich nicht, denn Adé rammte mir seinen Ellbogen so heftig in den Bauch, dass ich wie ein Rasiermesser zusammen klappte. Ich war unachtsam. Hatte meine Verteidigung nicht im Griff. Verdammt.</text:p>
      <text:p text:style-name="P1"/>
      <text:p text:style-name="P1"><text:soft-page-break/>Keuchend lag ich am Boden und versuchte wieder zu Atem zu kommen. Ich versuchte mich am Stuhl hochzuziehen doch Adéwalé reichte mir seine Hand und zog mich hoch. Er drückte mich wieder auf meinen Stuhl und Edward schob mir einen Becher hinüber. Es war Wasser, so hoffte ich, ohne irgendwelche bösen Substanzen. Bei Odin, was war ich auf einmal misstrauisch. Aber es war wirklich nur Wasser und so trank ich den Krug fast in einem Zug leer und es ging mir tatsächlich danach etwas besser.</text:p>
      <text:p text:style-name="P1"/>
      <text:p text:style-name="P1">"Adé lass uns bitte alleine, ich denke, von jetzt an, komme ich alleine mit Mrs. Frederickson zurecht. Wenn nicht, rufe ich nach dir!" Mit einem breiten Grinsen Richtung Adéwalé hieß er ihn gehen. Dieser warf mir noch einen skeptischen und warnenden Blick zu und verschwand aus der Kajüte.</text:p>
      <text:p text:style-name="P1"/>
      <text:p text:style-name="P1">Jetzt wurde es also ernst. WAS hatte ich denn nun falsch gemacht oder besser, was war überhaupt vorgefallen, dass man eine solch schlechte Meinung von mir hatte. </text:p>
      <text:p text:style-name="P1"/>
      <text:p text:style-name="P1">Edward öffnete mein Tagebuch... es war aber nicht welches ICH geschrieben hab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23T13:36:25.16</dc:date>
    <meta:editing-duration>PT4M25S</meta:editing-duration>
    <meta:editing-cycles>3</meta:editing-cycles>
    <meta:generator>OpenOffice/4.1.6$Win32 OpenOffice.org_project/416m1$Build-9790</meta:generator>
    <meta:document-statistic meta:table-count="0" meta:image-count="0" meta:object-count="0" meta:page-count="2" meta:paragraph-count="15" meta:word-count="672" meta:character-count="3978"/>
  </office:meta>
</office:document-meta>
</file>