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22</text:p>
      <text:p text:style-name="P1"/>
      <text:p text:style-name="P1">Was ging hier vor? Es war nicht einmal meine Handschrift, es war... einfach ein Buch ... ein Tagebuch angeblich von mir verfasst. So stand es auf der ersten Seite "Tagebuch von Alexandra Frederickson" ... </text:p>
      <text:p text:style-name="P1"/>
      <text:p text:style-name="P1">Und es war NICHT auf Deutsch, sondern auf Englisch. </text:p>
      <text:p text:style-name="P1"/>
      <text:p text:style-name="P1">Edward nahm es an sich und schlug eine beliebige Seite auf und begann laut vorzulesen: "Heute konnte ich endlich einen Blick auf die ersehnten Karten werfen, um das Geheimversteck ausfindig zu machen! Ich bin meinem Ziel schon so nahe, ich kann es fühlen!"</text:p>
      <text:p text:style-name="P1"/>
      <text:p text:style-name="P1">Er blätterte weiter: "Wieder ein Schritt näher an meinem Ziel. Ich habe sein Vertrauen und kann unbekümmert herumstöbern und Fragen stellen, ohne dass jemand Verdacht schöpfen würde!"</text:p>
      <text:p text:style-name="P1"/>
      <text:p text:style-name="P1">Eine Seite weiter wieder ein Satz der einfach nicht von mir stammen konnte: "Der Rum fließt in Strömen und ich kann meinem Rausch nachgehen und keinem fällt es auf, wenn ich mich wieder auf das Schiff stehle und weiter nach Hinweisen suche um den Tempel der Vorläufer zu finden!"</text:p>
      <text:p text:style-name="P1"/>
      <text:p text:style-name="P1">Wer bitte hatte das geschrieben? Wer machte sich die Mühe, mir das in die Schuhe zu schieben? Es wurde immer verworrener.</text:p>
      <text:p text:style-name="P1"/>
      <text:p text:style-name="P1">Aber an dieser Stelle musste ich Edward unterbrechen: "Käptn bitte, das ist nicht mein Tagebuch! Ich kann es beweisen. Ich habe meines auf Deutsch verfasst und... es ist sehr persönlich und ist in meinem Gepäck auf dem Kanonendeck. Edward, ihr müsst mir glauben! DAS habe ich nicht geschrieben. Es ist ja noch nicht einmal meine Handschrift!!!" Völlig verzweifelt stand ich auf und wollte schon zur Tür hinaus und runter zum Kanonendeck, doch Edward hielt mich zurück und rief Adéwalé.</text:p>
      <text:p text:style-name="P1"/>
      <text:p text:style-name="P1">Dieser stand auch wie Gewehr bei Fuß in Sekunden bei Edward. "Ade, holt bitte den Seesack von Mrs. Frederickson vom Kanonendeck!" </text:p>
      <text:p text:style-name="P1"/>
      <text:p text:style-name="P1">"Aye Sir!" ein wenig genervt ging er hinaus und trat kurz darauf wieder ein. Mit meinem Seesack... der... irgendwie leerer aussah. In mir stieg Panik auf. Die ganze Zeit war mein Gepäck hier in der Kajüte sicher, aber nach dem ganzen Theater und dem Umzug war ich mir nicht mehr so sicher.</text:p>
      <text:p text:style-name="P1"/>
      <text:p text:style-name="P1">Ich griff danach und riss ihn auf und verteilte den Inhalt unachtsam einfach auf dem Boden der Kajüte. Meine Wechselwäsche war noch da... ebenso meine Zahnbürste und die Zahnpasta. Aber ... mein Tagebuch und vor allem der "Armreif" waren nicht mehr da!!! Mit ihm auch die Batterie nicht mehr! Mir brach der kalte Schweiß aus... Wer wusste davon, wer könnte daran Interesse gehabt haben, oder war es einfach nur ein böser Streich? Oder gab es einen Verräter hier an Bord? Und vor allem WER war es??? Meine Gedanken überschlugen sich... </text:p>
      <text:p text:style-name="P1"/>
      <text:p text:style-name="P1">Mein nächster Gedanke: WIE KOMME ICH JETZT WIEDER ZURÜCK??? Ich brach in Panik aus und stürmte hinaus und hinunter zum Kanonendeck. Denn <text:s/>mir kam ein Gedanke in meinem völlig durchgedrehten Hirn ...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12" meta:word-count="459" meta:character-count="2744"/>
    <dc:date>2019-05-25T12:43:35.40</dc:date>
    <meta:editing-duration>PT4M5S</meta:editing-duration>
    <meta:editing-cycles>1</meta:editing-cycles>
    <meta:generator>OpenOffice/4.1.6$Win32 OpenOffice.org_project/416m1$Build-9790</meta:generator>
  </office:meta>
</office:document-meta>
</file>