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23</text:p>
      <text:p text:style-name="P2"/>
      <text:p text:style-name="P2">Es gab jemanden, dem ich nicht wirklich über den Weg traute. Bislang hatte ich aber keinen Grund, mich mit ihm anzulegen. Zielstrebig ging ich die schmalen Stufen hinunter zum Kanonendeck und da sah ich ihn mit dem Rücken zu mir an einer Kiste mit Kugeln hantieren. Erst als ich so dicht hinter ihm stand, dass er meinen Atem förmlich spüren musste, drehte er sich um.</text:p>
      <text:p text:style-name="P2"/>
      <text:p text:style-name="P2">McAllister! Wie oft sah ich ihn, wie er verstohlen auf mein Gepäck starrte. Wie oft hatte ich ihn dabei beobachtet, wie er völlig unverblümt Edward musterte und etwas in sein Buch schrieb. Das Buch, welches jetzt beim Käptn auf dem Schreibtisch in der Kajüte lag.</text:p>
      <text:p text:style-name="P2"/>
      <text:p text:style-name="P2">Eigentlich war er eher unscheinbar, ungepflegt und still. Jedoch gefiel mir seine Art, wie er umher schlich, von Anfang an nicht. Es bereitete mir Unbehagen, ihn in meiner Nähe zu wissen. Wer kannte dieses Gefühl nicht, wenn Menschen einem zuwider waren und man aber eigentlich keinen konkreten Grund dafür hatte. </text:p>
      <text:p text:style-name="P2"/>
      <text:p text:style-name="P2">Jetzt, wo Mac vor mir stand und mich mit unverhohlener Missgunst ansah, kam mir der Gedanke, ihn hier einfach niederzuschlagen und mir meine Sachen wiederzubeschaffen. Leider war dieser Mann dann doch größer und vor allem auch stärker als ich. Und er war bewaffnet. Es war mir in den letzten Tagen immer noch nicht in denn Sinn gekommen, mich selber zu wappnen. Wo war nur mein Kämpfergeist geblieben?</text:p>
      <text:p text:style-name="P2"/>
      <text:p text:style-name="P2">Aber wie es der Zufall will, brauchte ich mir erst mal keinen Kopf mehr um ihn machen, denn Edward erschien hinter mir: "Da seid ihr ja, dachte ichs mir doch, dass ihr nicht alleine agiert!" </text:p>
      <text:p text:style-name="P2"/>
      <text:p text:style-name="P1"><text:span text:style-name="T1">Verblüfft drehte ich mich um und Mac machte keine Anstalten, dieses Missverständnis aufzuklären. Natürlich nicht, das kam ihm vermutlich auch noch gelegen. So könnte </text:span><text:span text:style-name="T2">er </text:span><text:span text:style-name="T1">evtl. aus der Nummer herauskommen, mich beschuldigen und so tun, als wenn ER nur versucht hätte, den Käptn vor meinen Machenschaften zu schützen. </text:span></text:p>
      <text:p text:style-name="P2"/>
      <text:p text:style-name="P2">"Käptn Kenway, ich versichere euch, ich arbeite nicht mit diesem Mann zusammen. Er ist mir erst hier auf der Jackdaw begegnet und nicht schon vorher. Ich bin tatsächlich alleine in Nassau angekommen. Das müsst ihr mir glauben!" Ich versuchte ihm mit meinem Blick zu verstehen zu geben, dass ich ja schlecht mehr als das, hier und jetzt, vor den ganzen Leuten erzählen konnte. Meine Anreise und meine Geschichte kannte nur Edward und so sollte es bleiben.</text:p>
      <text:p text:style-name="P2"/>
      <text:p text:style-name="P2">Er sah zu McAllister: "Ihr habt euch ja noch gar nicht dazu geäußert. Mich würde eure Darstellung interessieren, Mac!" Dieser machte keine Anstalten irgendwie den Mund zu öffnen, sondern verschränkte nur die Arme vor Brust und lehnte sich an die hinter ihm stehende Kanone. </text:p>
      <text:p text:style-name="P2"/>
      <text:p text:style-name="P2">Mein angeblich Verbündeter grinste vielsagend: "Was soll ich sagen Käptn, ich bin dieser Frau noch nie vorher begegnet. Aber sie plante von Anfang an, euch zu berauben, euch auszuspionieren! Schon am ersten Tag, als sie an Bord kam, konnte ich sehen, dass sie nichts Gutes im Schilde führte! Ihr könnt froh sein, dass ihr noch lebt!" Mit diesen Worte und einer Handbewegung forderte er Edward auf ihm zu folgen.</text:p>
      <text:p text:style-name="P2"/>
      <text:p text:style-name="P2">Adéwalé ergriff meinen Arm und zerrte mich hinterher. Wir gingen zu den Kojen und Schlafplätzen der Mannschaft. Es war stickig hier unten und es stank nach altem <text:soft-page-break/>Männerschweiß und ungewaschenen Füßen und anderen Dingen. </text:p>
      <text:p text:style-name="P2"/>
      <text:p text:style-name="P2">An einer der Hängematten blieben wir stehen und Allister ergriff eine kleine verschlossene Kiste die darin lag.</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2" meta:word-count="552" meta:character-count="3332"/>
    <dc:date>2019-05-25T12:52:04.97</dc:date>
    <meta:editing-duration>PT8M26S</meta:editing-duration>
    <meta:editing-cycles>1</meta:editing-cycles>
    <meta:generator>OpenOffice/4.1.6$Win32 OpenOffice.org_project/416m1$Build-9790</meta:generator>
  </office:meta>
</office:document-meta>
</file>