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24</text:p>
      <text:p text:style-name="P2"/>
      <text:p text:style-name="P2">Ich starrte in diesem stinkenden Halbdunkel zu McAllister hinüber und wünschte mir, ich könnte ihm den Hals umdrehen. Dann hatte er tatsächlich meinen Seesack durchsucht und meine Klingen, das Artefakt mitsamt der Technik und meinen persönlichen Sachen an sich genommen. Aber WARUM? Was hatte er überhaupt damit zu tun?</text:p>
      <text:p text:style-name="P2"/>
      <text:p text:style-name="P2">Er öffnete die Kiste als wäre sie hochexplosiv und drehte sie Edward zu. Triumphierend grinsend wandte sich dieser Widerling jetzt mir zu und sagte: "Da seht ihr es selber Käptn. Dieses Weibsbild ist mit dem Teufel im Bunde. Diese seltsamen Gegenstände in ihrem Besitz, sie sehen schon verhext aus. Ich habe sie nur mit aller größter Vorsicht an mich genommen um noch größeren Schaden zu verhindern!"</text:p>
      <text:p text:style-name="P2"/>
      <text:p text:style-name="P2">Vor welchem größeren Schaden wollte er die Crew und den Käptn bitte schützen? Was führte dieser Mann im Schilde? </text:p>
      <text:p text:style-name="P2"/>
      <text:p text:style-name="P2">Kenway sah sich den Inhalt genauer an, aber nahm nichts heraus. Stattdessen befahl er, dass die Kiste unverzüglich in seine Kajüte gebracht werde. Damit ging er voran und Mac eilte ihm wie ein treues Hündchen hinterher und warf mir noch einen bösartigen Blick zu tun.</text:p>
      <text:p text:style-name="P2"/>
      <text:p text:style-name="P2">Adé hatte mich keine Sekunde losgelassen und so langsam taten mir die Muskeln in meinem Oberarm weh und verkrampften. Ich bat ihn, seinen Griff doch bitte ein wenig zu lockern, aber er schnaubte nur verächtlich und zog mich hinter sich her nach oben.</text:p>
      <text:p text:style-name="P2"/>
      <text:p text:style-name="P2">Die Kiste stand auf dem Kartentisch und Edward bat Allister die Sachen herauszunehmen. Etwas widerwillig folgte er den Anweisung griff mit spitzen Fingern hinein und beförderte meine Klingen zutage. Es folgte das Artefakt, welches noch mit der Batterie und dem Blackberry verbunden war und dann meine Zahnbürste, Paste, Bürste, Seife... mehr hatte ich jetzt auch nicht dabei. Aber diese Sachen mussten den drumherum stehenden Männern schon seltsam erscheinen, das gebe ich zu. </text:p>
      <text:p text:style-name="P2"/>
      <text:p text:style-name="P2">Mit einem Ausruf der Genugtuung griff McAllister noch einmal hinein und brachte eine lederne flache Tasche zu Tage! Er öffnete sie und zog einige Schriftstücke daraus hervor. DAS gehörte eindeutig NICHT mir! Was führte dieser kleine miese Hund nur im Schilde? Er lenkte die Aufmerksamkeit von sich auf mich, damit ER in Ruhe weiterarbeiten konnte? Aber wer war sein Auftrageber?</text:p>
      <text:p text:style-name="P2"/>
      <text:p text:style-name="P1"><text:span text:style-name="T1">Doch das war erstmal zweitrangig, denn Edwards Augen blickten ungläubig auf die Papiere. Es waren, soweit ich das von meinem Platz aus sehen konnte, Zeichnungen eines alten Mayatempels. Darunter waren Zahlen notiert. Auf einer anderen Seite fand sich eine Karte einer kleinen Insel, wo am Rand ebenfalls wieder Zahlen zu finden waren. Unter anderem war auch eine detaillierte Abbildung der Jackdaw zu sehen. Auf dieser standen Uhrzeiten an den Rand geschrieben mit Namen dahinter u. a. </text:span><text:span text:style-name="T2">Edward oder Adéwalé </text:span><text:span text:style-name="T1">...</text:span></text:p>
      <text:p text:style-name="P2"/>
      <text:p text:style-name="P2">Da hatte sich jemand alle Mühe gegeben, den Tagesablauf genauestens zu studieren. Ein Spion, ein sehr genauer und gewissenhafter! Mein Blick wanderte wieder zu McAllister. Dieser bemerkte mich nicht mehr, weil er so in das Gespräch und die Anschuldigungen gegen mich vertieft war. Da sah ihn an seinem rechten Ringfinger! Dieser Ring war mir bisher nicht aufgefallen, niemand anderem wohl auch. Ein rotes Ankerkreuz zierte ih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0" meta:word-count="502" meta:character-count="3150"/>
    <dc:date>2019-05-26T13:47:09.15</dc:date>
    <meta:editing-duration>PT6M31S</meta:editing-duration>
    <meta:editing-cycles>1</meta:editing-cycles>
    <meta:generator>OpenOffice/4.1.6$Win32 OpenOffice.org_project/416m1$Build-9790</meta:generator>
  </office:meta>
</office:document-meta>
</file>