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start" style:justify-single-word="false"/>
    </style:style>
    <style:style style:name="P2" style:family="paragraph" style:parent-style-name="Standard">
      <style:paragraph-properties fo:line-height="100%" fo:text-align="start" style:justify-single-word="false"/>
      <style:text-properties style:use-window-font-color="true" style:font-name="Arial" fo:font-size="12pt" fo:font-weight="normal" fo:background-color="transparent" style:font-name-asian="Arial" style:font-name-complex="Arial"/>
    </style:style>
    <style:style style:name="P3" style:family="paragraph" style:parent-style-name="Standard">
      <style:paragraph-properties fo:line-height="100%" fo:text-align="start" style:justify-single-word="false"/>
      <style:text-properties style:use-window-font-color="true" style:font-name="Calibri1" fo:font-size="11pt" fo:font-weight="normal" fo:background-color="transparent" style:font-name-asian="Calibri1" style:font-name-complex="Calibri1"/>
    </style:style>
    <style:style style:name="T1" style:family="text">
      <style:text-properties style:use-window-font-color="true" style:font-name="Arial" fo:font-size="12pt" fo:font-weight="normal" fo:background-color="transparent" style:font-name-asian="Arial" style:font-name-complex="Arial"/>
    </style:style>
    <style:style style:name="T2" style:family="text">
      <style:text-properties style:use-window-font-color="true" style:font-name="Arial" fo:font-size="12pt" fo:font-style="italic" fo:font-weight="normal" fo:background-color="transparent" style:font-name-asian="Arial" style:font-name-complex="Ari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Kapitel 25</text:p>
      <text:p text:style-name="P2"/>
      <text:p text:style-name="P2">Ein Templer! Ich hätte es mir doch denken können oder besser gesagt, ich hätte es wissen müssen!</text:p>
      <text:p text:style-name="P2"/>
      <text:p text:style-name="P2">Der Käptn trat nun auf mich zu, schüttelte nur den Kopf und warf mir einen enttäuschten Blick zu. "Warum wolltet ihr mich hintergehen? Es scheint ja eine Menge Gold und Ruhm für euch heraus zuspringen. Habt ihr den Auftrag mich lebend zu übergeben oder gleich vor Ort niederzumetzeln?" Seine Stimme wurde immer lauter "Sagt mir endlich die Wahrheit!!"</text:p>
      <text:p text:style-name="P2"/>
      <text:p text:style-name="P1"><text:span text:style-name="T1">Wütend, laut und schrill, schrie ich ihn an: "Ich habe NICHTS damit zu tun! Die Zeichnungen gehören nicht mir. Alles andere gebe ich zu, gehört in meinen Besitz! Edward, ich habe euch von meinem </text:span><text:span text:style-name="T2">Familienerbstück </text:span><text:span text:style-name="T1">berichtet. Ich habe euch die Wahrheit gesagt. Ich bin keine Hexe oder mit dem Teufel im Bunde, diese Sachen sind nicht verzaubert." </text:span></text:p>
      <text:p text:style-name="P2"/>
      <text:p text:style-name="P2">Verzweifelt versuchte ich mich aus der Umklammerung von Adé zu lösen. Dieser festigte seinen Griff nur noch mehr und ergriff nun auch noch meinen anderen Arm! </text:p>
      <text:p text:style-name="P2"/>
      <text:p text:style-name="P2">"Käptn Kenway, ich flehe euch an, ihr müsst mir glauben. Ich führe nichts böses im Schilde. Ich bin nur auf der Suche, einen Weg nach Hause zu finden." Ich konnte hier nicht mehr erklären. Dieses Risiko durfte ich nicht eingehen, denn bisher hatte auch Edward kein Wort über meine wahre Herkunft verloren.</text:p>
      <text:p text:style-name="P2"/>
      <text:p text:style-name="P2">Ich fasste einen Entschluss: "Schaut euch mein Tagebuch noch einmal genauer an. Meines ist in Deutsch verfasst und ist … eigentlich nur für mich bestimmt und dann seht auf die Hand von Allister. Er trägt ein wunderschönes Schmuckstück an seinem rechten Ringfinger!" </text:p>
      <text:p text:style-name="P2"/>
      <text:p text:style-name="P2">Damit hatte dieser Lügner nicht gerechnet, aber ich wusste, dass Edward diesen Ring als das erkennen würde, was er war. Ein Zeichen für den Templerorden. Schon in jungen Jahren in Bristol machte er Bekanntschaft mit diesen Rittern und hatte auch einige Tage einen Abdruck des Kreuzes auf der Wange. Und jetzt kannte er ja auch noch die Gegenfraktion, nämlich die Assassinen! Ich hoffte, dass damit jetzt alles ins Lot kam und man mir endlich Glauben schenkte!</text:p>
      <text:p text:style-name="P2"/>
      <text:p text:style-name="P2">Mit einem Satz war Edward bei Allister und zerrte dessen rechte Hand vor und starrte auf den Ring. Der Templer war völlig überrascht und überhaupt nicht auf die Idee gekommen, sein Zeichen vielleicht mal abzunehmen. Wahrscheinlich zu stolz und, wie ich jetzt vermutete, auch noch nicht lange ordiniert, da er recht ungestüm war. </text:p>
      <text:p text:style-name="P2"/>
      <text:p text:style-name="P2">Plötzlich sah ich nur noch, wie der Käptn in sich zusammen sackte und McTempler versuchte aus der Kajüte zu stürmen. Jedoch kam ihm Adéwalé zuvor, der mich losließ, <text:s/>und beförderte ihn mit einem festen rechten Kinnhaken zu Boden. Ich hörte ein fieses Knochen knacken und Mac verdrehte die Augen und schlug hart auf den Boden der Kajüte auf.</text:p>
      <text:p text:style-name="P2"/>
      <text:p text:style-name="P2">Ich war unterdessen zu Edward geeilt, nachdem ich mich wieder bewegen konnte. Er lag gekrümmt auf der Seite und aus einer Wunde in der rechten Seite seines Oberkörpers <text:s/>ragte der Griff eines Messers, MEINES Messers! </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 svg:font-family="Arial"/>
    <style:font-face style:name="Calibri1" svg:font-family="Calibri"/>
    <style:font-face style:name="Calibri" svg:font-family="Calibri"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start" style:text-autospace="ideograph-alpha" style:line-break="strict" style:writing-mode="lr-tb" style:font-independent-line-spacing="false">
        <style:tab-stops/>
      </style:paragraph-properties>
      <style:text-properties style:use-window-font-color="true" fo:font-size="11pt" fo:language="en" fo:country="US" style:font-size-asian="12pt" style:language-asian="en" style:country-asian="US" style:font-size-complex="12pt" style:language-complex="en" style:country-complex="US"/>
    </style:default-style>
    <style:default-style style:family="paragraph">
      <style:paragraph-properties fo:text-align="start" style:justify-single-word="false" style:text-autospace="ideograph-alpha" style:punctuation-wrap="hanging" style:line-break="strict" style:writing-mode="page"/>
      <style:text-properties fo:color="#000000" style:font-name="Calibri" fo:font-size="11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1" meta:paragraph-count="11" meta:word-count="476" meta:character-count="2875"/>
    <dc:date>2019-05-26T14:13:43.60</dc:date>
    <meta:editing-duration>PT19M4S</meta:editing-duration>
    <meta:editing-cycles>1</meta:editing-cycles>
    <meta:generator>OpenOffice/4.1.6$Win32 OpenOffice.org_project/416m1$Build-9790</meta:generator>
  </office:meta>
</office:document-meta>
</file>