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26</text:p>
      <text:p text:style-name="P2"/>
      <text:p text:style-name="P2">Vorsichtig versuchte ich Edward auf den Rücken zu drehen und schnappte mir eines seiner herumliegenden Hemden. Was für ein Glück, dass er nicht der ordentlichste Mensch war. Ich drückte es auf die Wunde, traute mich aber nicht, das Messer zu entfernen, denn er könnte dann verbluten. </text:p>
      <text:p text:style-name="P2"/>
      <text:p text:style-name="P2">Hinter mir hörte ich das Poltern eines Kampfes. Adé war größer und weitaus besser trainiert, als dieser Templer und dieser steckte einen Schlag nach dem anderen ein. Die Prügelei hörte abrupt auf, als McAllister ohnmächtig, zumindest schien es so, am Boden lag. Der Quartiermeister fesselte seine Hände und Füße, schwang sich den bewusstlosen Körper über die Schulter und trat mit ihm aufs Deck. Dort wies er einen Matrosen an, sich um das Paket zu kümmern und zu bewachen, koste es was es wolle.</text:p>
      <text:p text:style-name="P2"/>
      <text:p text:style-name="P2">Anschließend kehrte er wieder zurück und half mir dabei, Edwards Wunde zu versorgen. Auch Adé war sich ebenfalls nicht ganz sicher, ob er nun das Messer entfernen sollte oder nicht. Kam aber dann zu dem Schluss, dass es besser sei, denn so könnten wir ihn auch nicht bewegen.</text:p>
      <text:p text:style-name="P2"/>
      <text:p text:style-name="P2">"Frau, ihr werdet auf drei das Hemd wieder auf die Wunde drücken, wenn ich das Messer entferne! Danach müssen wir den Käptn wieder zusammenflicken. Habt ihr sowas schon einmal gemacht? Wisst ihr wie man eine so tiefe Wunde behandelt?" </text:p>
      <text:p text:style-name="P2"/>
      <text:p text:style-name="P2">"Nein, das habe ich noch nicht gemacht. Aber ich werde mein Bestes geben!"</text:p>
      <text:p text:style-name="P2"/>
      <text:p text:style-name="P2">Adé zählte bis drei, zog mit einem Schwung das Messer heraus und ich presste das zusammengeknüllte Hemd darauf. Ich hoffte, es gab keine Verletzungen von irgendwelchen Organen. Hätte ich doch besser in Biologie aufgepasst. Mir fiel leider gerade noch nicht einmal ein, wie ich einen Puls messen müsste. Ich konnte nur auf Edward starren, der immer blasser wurde, geradezu grau im Gesicht sah er aus.</text:p>
      <text:p text:style-name="P2"/>
      <text:p text:style-name="P1"><text:span text:style-name="T1">Ich sah Adéwalé fragend an: "Gibt es hier an Bord vielleicht jemanden, der annähernd der Beschreibung </text:span><text:span text:style-name="T2">Arzt </text:span><text:span text:style-name="T1">gerecht wird? Oder gibt es eine Kiste mit Verbänden?" Ja, so ein erste Hilfekasten wäre jetzt hilfreich. Im selben Moment erschien eines der Crewmitglieder wie gerufen <text:s/>in der Tür und hielt eine große Ledertasche in den Händen "Wir haben zwar keinen echten Arzt an Bord, aber wir haben irgendwann mal einem seine Tasche abgenommen. Brauchte sie ja nicht mehr!" sagte der Matrose mit einem zahnlosen Grinsen.</text:span></text:p>
      <text:p text:style-name="P2"/>
      <text:p text:style-name="P2">Ich wechselte mich mit dem Druckverband mit Adéwalé ab und nahm mir die Arzttasche. Es waren tatsächlich einige saubere Verbände darin, eine rostige Schere und <text:s/>einige kleine Fläschchen. Aber den Inhalt konnte ich auch am Geruch nicht identifizieren und die Etiketten waren völlig abgegriffen. </text:p>
      <text:p text:style-name="P2"/>
      <text:p text:style-name="P2">Ich bat den Zahnlosen darum, mir heißes Wasser und vom Smutje irgendetwas mit Kamille zu bringen. Honig wäre für die Oberfläche der Wunde sehr zuträglich, den gab es hier aber nicht.</text:p>
      <text:p text:style-name="P2"/>
      <text:p text:style-name="P2">Es dauerte nicht lange und ich hatte mein Wasser, davon schöpfte ich eine Portion ab und tunkte die Kamillenblüten vom Smutje hinein und ließ das Ganze ziehen. Währenddessen war es dem Quartiermeister gelungen, die Blutung zu stoppen und hatte Edward bereits auf ein improvisiertes Lager verfrachtet.</text:p>
      <text:p text:style-name="P2"><text:soft-page-break/></text:p>
      <text:p text:style-name="P2">Das wurde eine lange Nacht, so viel stand fes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2" meta:word-count="509" meta:character-count="3110"/>
    <dc:date>2019-05-28T12:24:32.33</dc:date>
    <meta:editing-duration>PT6M24S</meta:editing-duration>
    <meta:editing-cycles>1</meta:editing-cycles>
    <meta:generator>OpenOffice/4.1.6$Win32 OpenOffice.org_project/416m1$Build-9790</meta:generator>
  </office:meta>
</office:document-meta>
</file>