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27</text:p>
      <text:p text:style-name="P1"/>
      <text:p text:style-name="P1">Der Käptn schlug vorsichtig die Augen auf und sah sich suchend um. "Wo... was ist... oh verdammt, was ist denn passiert?" Er schloss sofort wieder die Augen und atmete schwer. Der Blutverlust ist nicht spurlos an ihm vorbeigegangen.</text:p>
      <text:p text:style-name="P1"/>
      <text:p text:style-name="P1">Ich legte ihm zum gefühlten tausendsten Male einen kühlen Lappen auf die Stirn, denn mittlerweile glühte er regelrecht. Was gäbe ich doch jetzt für Antibiotika und fiebersenkende Mittel. Leider kannte ich mich nicht so gut mit Kräutern aus, aber selbst wenn, ich konnte sie nicht besorgen. Wir waren mittlerweile schon wieder auf offener See. </text:p>
      <text:p text:style-name="P1"/>
      <text:p text:style-name="P1">Wieder zitterten seine Augenlider und Edward versuchte sich aufzurichten. Wie töricht muss man denn sein, merkte er nicht, dass ihm die Kraft gerade dazu fehlte. Mit einem kurzen aber heftigen Aufschrei ließ er sich wieder nach hinten fallen. Plötzlich verkrampfte er und ich schaffte es gerade noch rechtzeitig, ihn auf die Seite zu drehen, damit er beim Übergeben nicht erstickte.</text:p>
      <text:p text:style-name="P1"/>
      <text:p text:style-name="P1">Adé trat neben mich und legt mir eine Hand auf die Schulter. Dieses mal aber nicht, um mich wegzuzerren, sondern einfach um mir zu signalisieren, dass er jetzt eine Wache übernimmt. War es denn schon spät? Wie lange hatte ich denn hier gesessen?</text:p>
      <text:p text:style-name="P1"/>
      <text:p text:style-name="P1">Benommen stand ich auf und der Quartiermeister reichte mir einen Becher mit Ersatzkaffee und, zu meinem Erstaunen, lächelte mich an. Ich erwiderte es und drückte ihm die dankend die Schulter.</text:p>
      <text:p text:style-name="P1"/>
      <text:p text:style-name="P1">Ich ging an Deck, um frische Luft zu schnappen. Es war sternenklar und man konnte den kleinen Sichelmond gut sehen. Gedankenverloren und schläfrig lehnte ich an der Reling und meine Gedanken kreisten um Edward, um diesen eigenartigen Templer, meine Reise ... Plötzlich hörte ich Schritte hinter mir, die sich langsam näherten und eine freundliche Stimme fragte mich: "Mrs. Frederickson, entschuldigt die Störung. Ich hoffe, ich habe euch nicht erschreckt?" Es war das zahnlose Crewmitglied, welches die Arzttasche gebracht hatte. </text:p>
      <text:p text:style-name="P1"/>
      <text:p text:style-name="P1">"Nein nein, ihr stört nicht. Kann ich euch irgendwie helfen?" Etwas unsicher, weil ich mir der Zuneigung der Mannschaft noch nicht sicher war, nickte ich ihm auffordernd zu.</text:p>
      <text:p text:style-name="P1"/>
      <text:p text:style-name="P1">Er kam näher und druckste wie ein Teenager beim ersten Date herum. "Also, es ist so. Wir, ich meine die Mannschaft und ich, wir... ähm... wollen uns bei euch entschuldigen. Diese ganze Anschuldigung kam nur, weil McAllister immer wieder betont hat, dass er euch beim herumschnüffeln gesehen hätte. Und er hätte euch auch dabei erwischt, wie ihr den Käptn mit einem Fluch belegt hättet."</text:p>
      <text:p text:style-name="P1"/>
      <text:p text:style-name="P1">Ein Fluch? Ich? Wie sollte das bitte ausgesehen haben? Und, was ich immer weder erschreckend fand, das in dieser Zeit der Aberglaube so weit verbreitet ist und man schneller beschuldigt wird, als das Fluch sagen kann!</text:p>
      <text:p text:style-name="P1"/>
      <text:p text:style-name="P1">"Dieser Allister ist ja ein ganz schlaues Kerlchen, was? Er selber war es, der hier herumgestöbert hat und in meinen persönlichen Dingen gekramt hat und sie mir entwendet hat. Hat er euch jetzt die Wahrheit erzählt? Er ist doch noch unter Deck gefesselt, wie der Quartiermeister es gesagt hat?" Denn <text:s/>mir kam eine Idee, ich würde einfach mit diesem Templer ein Wörtchen reden. Schaden kann es ja nicht.</text:p>
      <text:p text:style-name="P1"/>
      <text:p text:style-name="P1"><text:soft-page-break/>"Ja, Ma´am, so ist es. Wir haben ihn an einen Balken gebunden! Er beschwor uns, wenn er etwas zu trinken bekäme, würde er auch alles gestehen, denn sein Leben wäre jetzt keinen Penny mehr wert!"</text:p>
      <text:p text:style-name="P1"/>
      <text:p text:style-name="P1">Da fiel mir ein, dass ich seinen Namen gar nicht wusste: <text:s/>"Wie ist eigentlich euer Name? Ich hatte noch gar nicht danach gefragt."</text:p>
      <text:p text:style-name="P1"/>
      <text:p text:style-name="P1">"Patrick, ich heiße Patrick, Mrs. Frederickson." Mit einem schüchternen Lächeln verbeugte er sich.</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4" meta:word-count="573" meta:character-count="3533"/>
    <dc:date>2019-05-28T12:31:26.98</dc:date>
    <meta:editing-duration>PT4M20S</meta:editing-duration>
    <meta:editing-cycles>1</meta:editing-cycles>
    <meta:generator>OpenOffice/4.1.6$Win32 OpenOffice.org_project/416m1$Build-9790</meta:generator>
  </office:meta>
</office:document-meta>
</file>