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28</text:p>
      <text:p text:style-name="P1"/>
      <text:p text:style-name="P1">Patrick zeigte mir den Weg zu McAllister, denn es war so dunkel auf den Stufen, dass ich ohne seine kleine Laterne nicht einmal meine Hand vor Augen hätte finden können.</text:p>
      <text:p text:style-name="P1"/>
      <text:p text:style-name="P1">Weiter hinten in den Schlafquartieren der Crew hatte man den Templer an einen Balken gebunden. Die Hände auf dem Rücken und seine Füße waren ebenfalls noch festgebunden. Als er unsere Schritte hörte, sah er auf und sofort flammte Hass in seinen Augen auf. </text:p>
      <text:p text:style-name="P1"/>
      <text:p text:style-name="P1">"Mr. McAllister, endlich finden wir ein paar Minuten uns ein wenig besser kennen zulernen." Ich lächelte mein schönstes gespieltestes Lächeln und kniete mich vor ihn, damit ich auf Augenhöhe mit ihm war.</text:p>
      <text:p text:style-name="P1"/>
      <text:p text:style-name="P1">"Wie ich hörte, habt ihr zugegeben, dass ihr mir die ganze Sache einfach nur in die Schuhe schieben wolltet, um eure eigene Haut zu retten. Wie armselig ihr doch seid!" Er sah mich nur an und sagte aber keinen Ton. Stattdessen seufzte er tief und legte den Kopf in den Nacken, so als wolle er schlafen. </text:p>
      <text:p text:style-name="P1"/>
      <text:p text:style-name="P1">"Sehr gesprächig seid ihr nicht? Vorhin war das noch ganz anders. Was hat euch denn die Sprache verschlagen? Die Angst, dass euch der Templerorden eine ordentlich Strafe auferlegt? Oder sogar noch schlimmeres mit euch vorhaben könnte? Hmmmm? Sagt schon, was lässt euch so plötzlich schweigen? Ich bin nur neugierig." Ich sprach wie mit einem Kleinkind, es hätte nur noch gefehlt, dass ich ihm den Kopf getätschelt hätte.</text:p>
      <text:p text:style-name="P1"/>
      <text:p text:style-name="P1">Zornesröte stieg ihm ins Gesicht, das konnte ich sogar bei der mickrigen Beleuchtung mit der kleinen Laterne sehen. "Was glaubt ihr eigentlich wer ihr seid, Weib? Kommt hier an Bord und durchkreuzt meine Pläne und behindert mich bei meiner Arbeit. Ich war soooo kurz davor, den Tempel zu finden!" Wenn er gekonnt hätte, dann hätte den Daumen und Zeigefinger aneinander gedrückt!</text:p>
      <text:p text:style-name="P1"/>
      <text:p text:style-name="P1">"Edward war sehr redselig am Strand, als wir unsere Prise gefeiert haben. Da schlüpften ihm so einige nette Informationen heraus, die mehr als Goldwert waren. Auch über euch und das passte mir besonders gut, denn so konnte ich euch einfach wieder loswerden und meinem Auftrag weiter nachgehen. Ich musste nur sicherstellen, dass ich den Aberglauben ein wenig schürte. Und wie ihr bemerken müsst, ist mir das sehr gut gelungen!"</text:p>
      <text:p text:style-name="P1"/>
      <text:p text:style-name="P1">Ja, das war ihm tatsächlich gut gelungen. "Also habt ihr euch heimlich aufs Schiff geschlichen und meine Sachen durchsucht? Und zu welchem Schluss seit IHR gekommen, wer ICH denn nun bin? Ihr seht mir ein wenig einfältig aus, eher so, als müsste man euch auch noch zeigen, wie man einen Eimer Wasser umkippt." Wutentbrannt funkelte er mich an und zerrte an seinen Fesseln. Das war eine Genugtuung für mich. </text:p>
      <text:p text:style-name="P1"/>
      <text:p text:style-name="P1">"Ihr wisst gar nichts. Ihr werdet nie an den Schatz kommen, dafür werden meine Brüder und Schwestern schon sorgen!" </text:p>
      <text:p text:style-name="P1"/>
      <text:p text:style-name="P1">Jetzt war es an mir, sprachlos zu sein. Von welchem Schatz sprach er und was hatte ich damit zu tun? Gestärkt durch meine derzeitige Überlegenheit wagte ich einen Vorstoß: "Ihr glaubt also immer noch, dass euer Orden schneller ist, als ICH? Wie kommt ihr zu dieser Annahme. Ich bin euch bereits einen Schritt voraus und werde dem Käptn auch bald diese <text:soft-page-break/>reiche Beute zeigen können. Aber bis dahin seid ihr Fischfutter!"</text:p>
      <text:p text:style-name="P1"/>
      <text:p text:style-name="P1">"Ihr könnt nicht wissen, wo genau diese Insel liegt, auf dem die Mayas ihre Reichtümer vergraben haben!" Ahhh, also eine Insel der Mayas. Mir fiel da spontan Tulum ein. "Und selbst wenn ihr auf diesem Eiland heile landet, lauern dort Gefahren, die weitaus schlimmer sind, als ihr euch je in euren Albträumen vorstellen könnt!" Jetzt wollte er mir nur Angst machen, das war dummes Gerede, mehr nicht.</text:p>
      <text:p text:style-name="P1"/>
      <text:p text:style-name="P1">"Diese Gefahren, von denen ihr da sprecht, sind eine Kleinigkeit, wenn man gut gerüstet ist und nicht bei jedem kleinsten Geräusch davon läuft." Ich beobachtete seine Reaktion, aber irgendwie blieb diese au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3" meta:word-count="618" meta:character-count="3715"/>
    <dc:date>2019-05-30T12:20:13.36</dc:date>
    <meta:editing-duration>PT1M12S</meta:editing-duration>
    <meta:editing-cycles>1</meta:editing-cycles>
    <meta:generator>OpenOffice/4.1.6$Win32 OpenOffice.org_project/416m1$Build-9790</meta:generator>
  </office:meta>
</office:document-meta>
</file>