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29</text:p>
      <text:p text:style-name="P1"/>
      <text:p text:style-name="P1">Allister sah mich an, nach wie vor. Aber etwas an seinem Blick hatte sich geändert, seine Augen... sie waren aufgerissen und glasig. So als hätte er einen Geist gesehen, seine Haut hatte ebenfalls eine mehr als ungesunde Färbung angenommen. Plötzlich realisierte ich, dass ein kleiner Pfeil in seinem Hals steckte. Giftpfeile? Aber warum sollte man ihn denn jetzt und hier schon umbrigen wollen? Sollten doch seine Ordensbrüder und -schwestern diesen Part übernehmen.</text:p>
      <text:p text:style-name="P1"/>
      <text:p text:style-name="P1">Ich verstand gerade gar nichts. Was war passiert, vor allem WANN hatte man ihm den Pfeil verpasst. War ich so vertieft in meinen Plan ihn auszuhorchen gewesen, dass ich nicht einmal DAS bemerkt hatte? Meine Fähigkeiten als Assassine stellte ich wieder einmal in Frage, denn waren wir in unserer Zeit nicht gut genug und verweichlicht ausgebildet worden? </text:p>
      <text:p text:style-name="P1"/>
      <text:p text:style-name="P1">Dann hörte ich hinter mir plötzlich Schritte und drehte mich um. Adéwalé tauchte aus dem Dunkel auf, in der rechten Hand hielt er ein Blasrohr und im Schein der Laterne sah er mit seiner Größe und Statur ziemlich bedrohlich aus. Grimmig starrte er auf den toten Templer und sah dann zu mir.</text:p>
      <text:p text:style-name="P1"/>
      <text:p text:style-name="P1">"Es war Edwards Befehl! Dieser Mann ist ein Templer, ein Verräter an der Mannschaft und eine Bedrohung für den Zusammenhalt der Crew! Ich sollte ihn lautlos verschwinden lassen und das habe ich fast geschafft. Jetzt muss er nur noch von Bord, dann kehrt hier wieder Ruhe ein und wir können die Reise fortsetzen."</text:p>
      <text:p text:style-name="P1"/>
      <text:p text:style-name="P1">Wie betäubt saß ich nur da und mein Blick ging zwischen Adé und Allister hin und her. Fast hätte ich erfahren, welchen Schatz er meinte, welche Insel er erwähnt hat... verdammt. Ich machte meiner Verärgerung Luft: "Ich hatte ihn fast soweit, dass er mir mehr über den angeblichen Schatz und die Insel auf der er liegen soll preisgegeben hätte!!! Hättet ihr nicht noch ein paar Minuten warten können?"</text:p>
      <text:p text:style-name="P1"/>
      <text:p text:style-name="P1">"Nein, denn dann wäret IHR vielleicht nicht mehr am Leben!" Mit diesen Worten ließ er den Toten zur Seite kippen und ich stellte mit Schrecken fest, dass er seine Handfesseln gelöst hatte und ein kleines spitzes Stück Holz in den Händen hielt. Wie in drei Teufels Namen hat er das gemacht? Er hätte mich vermutlich wirklich einfach eiskalt umgebracht. Allister hätte sich nur mit Schwung nach vorne wuchten müssen. Ein kalter Schauer lief mir über den Rücken. Das konnte doch alles nicht wahr sein. </text:p>
      <text:p text:style-name="P1"/>
      <text:p text:style-name="P1">Ich atmete tief durch, soweit ich das bei diesem Mief hier unten konnte und versuchte mich zu beruhigen. Als ich mich wieder bewegen konnte, stand ich schwankend auf, aber immer mit dem Blick auf Allister. </text:p>
      <text:p text:style-name="P1"/>
      <text:p text:style-name="P1">Wir trugen, besser gesagt Adé trug, ich assistierte nur, den Templer nach oben und ans Heck. Dort schnürten wir ihn mit Tauen in ein altes Segeltuch, welches wir unten gefunden hatten, und warfen ihn über Bord. Wenn man, wie ich, so etwas noch nie miterlebt hat, steht man einfach nur wie gelähmt da und kann sich nicht rühren. </text:p>
      <text:p text:style-name="P1"/>
      <text:p text:style-name="P1">Es fühlte sich alles auf einmal so unwirklich an und ich begann am ganzen Körper zu zitter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10" meta:word-count="498" meta:character-count="2958"/>
    <dc:date>2019-05-30T12:22:08.62</dc:date>
    <meta:editing-duration>PT1M53S</meta:editing-duration>
    <meta:editing-cycles>1</meta:editing-cycles>
    <meta:generator>OpenOffice/4.1.6$Win32 OpenOffice.org_project/416m1$Build-9790</meta:generator>
  </office:meta>
</office:document-meta>
</file>