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30</text:p>
      <text:p text:style-name="P1"/>
      <text:p text:style-name="P1">Der ungebetene Gast war nun Fischfutter, genau wie ich es ihm versprochen hatte. Und ich sank wie ein leerer Luftballon in mich zusammen, zitternd, heulend, frierend trotz der Wärme. Wie ein Häufchen Elend hockte ich da und starrte nur vor mich hin. Ich registrierte überhaupt nicht, dass sich allmählich eine Traube von Männern um mich und den Quartiermeister sammelte.</text:p>
      <text:p text:style-name="P1"/>
      <text:p text:style-name="P1">Neugierig beäugten sie mich, sagten aber kein Wort zu mir. Leises Gemurmel drang an mein Ohr, mehr nicht. Wie durch einen Nebel hörte ich Adéwalé etwas sagen. Aber was genau, verstand ich nicht und sah ihn nur verständnislos an. Mit einer schnellen Bewegung war er auf den Beinen und hob mich hoch und brachte mich zur Kajüte des Käptns. Dort ließ er mich auf den Stuhl vor dem Schreibtisch sinken und füllte einen Krug mit Wasser und reichte ihn mir.</text:p>
      <text:p text:style-name="P1"/>
      <text:p text:style-name="P1">Immer noch zitternd nahm ich ihn entgegen, musste mich aber stark konzentrieren um ihn auch an meinen Mund zu heben. Langsam kehrten die Lebensgeister zurück und ich nahm meine Umgebung wieder klarer und deutlicher wahr. Trotzdem fiel es mir schwer, mich auf die Worte, welche aus Adés Mund kamen, zu konzentrieren. Irgendetwas von "Es wird alles gut!" und "Edward geht es schon besser!"</text:p>
      <text:p text:style-name="P1"/>
      <text:p text:style-name="P1">Mit einem Satz sprang ich auf! Ja natürlich, wo war unser Patient? Ich hatte ihn völlig vergessen und sah mich suchend um. Aber Adéwalé deutete auf ein sich bewegendes Häufchen Decken und Stoff rechts neben dem Schreibtisch. Erleichtert, dass er noch lebte, nahm ich wieder Platz und einen großen Schluck Wasser. Erst jetzt bemerkte ich meine ausgetrocknete Kehle.</text:p>
      <text:p text:style-name="P1"/>
      <text:p text:style-name="P1">Mein Schwindel ließ nach, ebenso das Zittern. Aber ich war todmüde und das sagte ich dem Quartiermeister auch.</text:p>
      <text:p text:style-name="P1"/>
      <text:p text:style-name="P1">"Ihr könnt euch ruhig ausruhen! Ich halte bei Edward Wache und wenn etwas ist, kann ich euch ja direkt Bescheid geben! Macht euch keine Sorgen, es wird alles wieder in Ordnung kommen, unser Käptn hat schon so manche schwere Verletzung heile überstanden!"</text:p>
      <text:p text:style-name="P1"/>
      <text:p text:style-name="P1">"Seid ihr euch sicher? Aber weckt mich SOFORT wenn etwas ist." Bei diesen Worten nickte er nur und ich verschwand komplett angezogen weil ich einfach zu faul war, in der Hängematte. Nach kurzer Zeit war ich eingeschlafen und träumte völlig zusammenhanglosen Mist.</text:p>
      <text:p text:style-name="P1"/>
      <text:p text:style-name="P1">Von Zuhause mit Blick auf die See, von der Jackdaw die mit Muscheln und Korallen übersät am Meeresgrund lag, von diesem Templer der mich mit rotglühenden Augen verfolgte und von einem Wasserspiegel, der wie eine platzende Wasserbombe vor meinen Augen verschwand... </text:p>
      <text:p text:style-name="P1"/>
      <text:p text:style-name="P1">Als ich meine Augen aufschlug, war es schon hell und die Fenster an der Kopfseite waren geöffnet. Über mir hörte ich Stimmen, die sich leise unterhielten. </text:p>
      <text:p text:style-name="P1"/>
      <text:p text:style-name="P1">Vorsichtig richtete ich mich auf und schaute auf Edwards Krankenlager. Immer noch Decken die sich bewegten. Ich stieg aus der Hängematte und ging hinüber, kniete mich neben den Verletzten und fühlte seine Stirn. Kein Fieber mehr, das war ein wirklich gutes Zeichen und ich beruhigte mich ein wenig.</text:p>
      <text:p text:style-name="P1"/>
      <text:p text:style-name="P1"><text:soft-page-break/>Mein Körper fühlte sich zwar immer noch ein bisschen taub an, aber im Großen und Ganzen ging es mir schon wesentlich besser. Mein Gehirn war nicht mehr so umnebelt und meine Müdigkeit war auch verflogen. Hunger hatte sich in meinem Magen breit gemacht und dieser rumorte um mir zu signalisieren, dass ein paar Happen Essbares jetzt genau das Richtige wären.</text:p>
      <text:p text:style-name="P1"/>
      <text:p text:style-name="P1">Edward hatte die Augen geschlossen und sah nicht so aus, als würde er etwas zu sich nehmen können geschweige denn wollen. Aber ich beschloss, ihm etwas zu trinken zu besorgen und mir ebenso. Mal schauen, was der Smutje noch übrig hatte.</text:p>
      <text:p text:style-name="P1"/>
      <text:p text:style-name="P1">In der Kombüse traf ich niemanden an, also machte ich mich alleine auf die Suche und fand noch etwas Käse, ein kleines Brot, trocken aber nicht schimmelig und eine Ecke Speck. Trinkbares gab es hier nicht, aber ich fand einen Kessel mit kochendem Wasser vor und den nahm ich auch noch an mich und den Zichorienkaffee. </text:p>
      <text:p text:style-name="P1"/>
      <text:p text:style-name="P1">Mit meiner Beute machte ich mich wieder auf den Weg zu meinem Patienten und sah zu meiner Überraschung, dass dieser aufrecht saß und sich mit seinem Quartiermeister unterhielt. Ein wenig blass um die Nase, aber seine Augen waren nicht mehr fieberumnebelt.</text:p>
      <text:p text:style-name="P1"/>
      <text:p text:style-name="P1">Als die beiden mich bemerkten, nickte Adé Edward nur zu und verschwand mit einem Lächeln in meine Richtung aus der Kajüte. "Ich habe doch gesagt, er wird es überleben! Ist härter im Nehmen als ihr denkt!" Er drückte mir freundschaftlich die Schulter. So schnell konnte ich nichts erwidern und freute mich im Stillen einfach, dass er ja doch nicht so ein schlimmer Mensch war, wie ich erst angenommen hatte.</text:p>
      <text:p text:style-name="P1"/>
      <text:p text:style-name="P1">Mit dem kleinen Frühstück in meinem Arm, nahm ich neben dem Käptn Platz und endlich brachte ich auch mal wieder einen Satz zustande: "Edward, es freut mich wahnsinnig euch schon wieder aufrecht sitzend zu sehen. Ich hoffe, die Schmerzen sind nicht allzu groß? Braucht ihr noch etwas? Möchtet ihr vielleicht etwas essen? Ich habe mich in der Kombüse selber bedienen müssen, aber es gab noch ein paar leckere Sachen.!" Meine Worte schossen aus mir raus ohne dass ich Luft holte.</text:p>
      <text:p text:style-name="P1"/>
      <text:p text:style-name="P1">Edward jedoch sah mich mal wieder einfach nur mit diesem Blick an... </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5-31T17:40:27.66</dc:date>
    <meta:editing-duration>PT11M51S</meta:editing-duration>
    <meta:editing-cycles>2</meta:editing-cycles>
    <meta:generator>OpenOffice/4.1.6$Win32 OpenOffice.org_project/416m1$Build-9790</meta:generator>
    <meta:document-statistic meta:table-count="0" meta:image-count="0" meta:object-count="0" meta:page-count="2" meta:paragraph-count="18" meta:word-count="838" meta:character-count="5044"/>
  </office:meta>
</office:document-meta>
</file>