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2" style:family="paragraph" style:parent-style-name="Standard">
      <style:paragraph-properties fo:line-height="100%" fo:text-align="start" style:justify-single-word="fals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31</text:p>
      <text:p text:style-name="P1"/>
      <text:p text:style-name="P1">Unbehaglich rutschte ich auf dem Boden hin und her und versuchte seinem Blick auszuweichen. Er machte mich einfach nervös und ich wollte ihm doch eigentlich beim Genesen helfen. Aber wenn er nichts sagte, sondern mich nur anstarrte, dann wußte ich leider auch nicht, was er braucht und ob er eventuell Schmerzen hat. </text:p>
      <text:p text:style-name="P1"/>
      <text:p text:style-name="P1">"Edward, ihr macht es schon wieder. Das macht mich nervös!" Meine Wangen wurden so warm, als würde die Sonne direkt darauf brennen. </text:p>
      <text:p text:style-name="P1"/>
      <text:p text:style-name="P1">"Alexandra, ich darf euch doch so nennen?" Ein wenig Verlegenheit war in seiner Stimme zu hören, aber in seinen Augen kam sie nicht an.</text:p>
      <text:p text:style-name="P1"/>
      <text:p text:style-name="P1">"Natürlich dürft ihr das." Ich konnte nur noch stammeln und wuselte mit meinen Fingern an meinem Hemdsärmeln herum.</text:p>
      <text:p text:style-name="P1"/>
      <text:p text:style-name="P1">"Wenn ihr euch unwohl in meiner Gegenwart fühlt, so tut es mir aufrichtig leid. Das ist nicht <text:s/>meinen Absicht. Aber ich versuche immer noch zu verstehen, was ihr genau hier macht und um ehrlich zu sein, kann ich nicht aufhören euch zu betrachten!" Jetzt war es an ihm, rot zu werden. Trotz des Blutverlustes schien er noch genügend im Körper zu haben um ihm von jetzt auf gleich eine gesunde Gesichtsfarbe zu verpassen. Und er SENKTE DEN BLICK!</text:p>
      <text:p text:style-name="P1"/>
      <text:p text:style-name="P1">Was sollte ich denn jetzt sagen? Mir fiel partout nichts ein, ich bin selten sprachlos, aber wenn doch, dann richtig!</text:p>
      <text:p text:style-name="P1"/>
      <text:p text:style-name="P1">"Das... ähm... ist ja sehr aufmerksam von euch. Aber..." stotternd brach ich den nicht vorhandenen Satz ab. Themawechsel!</text:p>
      <text:p text:style-name="P1"/>
      <text:p text:style-name="P1">Also lenkte ich das Thema einfach auf seine Verletzung! Eine gute Idee, denn dann konnte ich auch gleich nachsehen, ob sie sich schon ein wenig geschlossen hat und ob ich den Verband schon wechseln musste. </text:p>
      <text:p text:style-name="P1"/>
      <text:p text:style-name="P1">"Edward, darf ich mir eure Wunde anshen? Ich möchte sicher gehen, dass sie dabei ist, zu verheilen und muss schauen, ob ich den Verband wechseln sollte!"</text:p>
      <text:p text:style-name="P1"/>
      <text:p text:style-name="P1">"Es sticht hin und wieder, aber so lange ich mich nicht zu stark bewege, geht es mit den Schmerzen. Aber seht selber, ich bin kein Arzt um den Verband beurteilen zu können." Mit diesen Worten versuchte er sein Hemd anzuheben, verzog aber schmerzverzerrt das Gesicht und er wurde schlagartig bleich wie eine gekalkte Wand.</text:p>
      <text:p text:style-name="P1"/>
      <text:p text:style-name="P1">Mit einem Satz war ich neben ihm und hielt ihn aufrecht und lehnte ihn an meine Schulter. Schwer atmend ließ er den Kopf an meine Schulter sinken. Einen Moment saßen wir so da und ich wartete, bis seine Atmung wieder normal war. Geistesabwesend strich ich Edward durch seine völlig zerzausten Haare und legte meine Wange auf seinen Scheitel. </text:p>
      <text:p text:style-name="P1"/>
      <text:p text:style-name="P1">Ein Räuspern riss mich aus meinem seeligen Zustand. Der Käptn sah mir direkt in die Augen, nur Zentimeter von mir entfernt und ich glaubte, mein Herz setzte aus.</text:p>
      <text:p text:style-name="P1"/>
      <text:p text:style-name="P1">Warum ich es tat, weiß ich nicht. Aber wie in einem äußerst schlechten Film, hielt ich Edward einfach ein Stück des Brotes hin, mit der Bemerkung, er müsse jetzt aber ganz dringend etwas essen.</text:p>
      <text:p text:style-name="P1"><text:soft-page-break/></text:p>
      <text:p text:style-name="P2"><text:span text:style-name="T1">Mein Puls raste wie verrückt und ich fühlte mich in meine Teenagerzeit zurück versetzt, wenn man überhaupt nicht weiß, was man seinem </text:span><text:span text:style-name="T2">Angeschwärmten </text:span><text:span text:style-name="T1">sagen sollte. So unbeholfen fühlte ich mich auch gerade. Und es war so lächerlich. Bei Odin, ich war eine erwachsene Frau ich konnte doch wohl ganz normal agieren in der Gegenwart eines ... Mannes? Aber nicht DIESEM! Irgendetwas blockierte mich, eine Kraft die ich nicht zuordnen konnte. </text:span></text:p>
      <text:p text:style-name="P1"/>
      <text:p text:style-name="P1">Edward nahm das Brot entgegen, mit einem enttäuschten Blick? Ich reichte ihm ein Stück vom Käse, nein, ich pfefferte es ihm regelrecht entgegen. Hauptsache nicht noch näher kommen nicht noch mehr körperliche Nähe. Es war wie ein Abwehrmechanismus von meinem Hirn. Aber mein Herz wollte etwas GANZ anderes.</text:p>
      <text:p text:style-name="P1"/>
      <text:p text:style-name="P1">Mit langsamen Bissen ass er sein karges Krankenmahl und beobachtete mich weiterhin. Immer noch enttäuscht? Oder war es Verärgerung? Ich war überfordert mit meinen Gefühlen. Dieser Sprung durch die Zeit hatte mich mehr durcheinander gebracht, als ich es für möglich gehalten hatte. </text:p>
      <text:p text:style-name="P1"/>
      <text:p text:style-name="P1">Ich aß meine kleine Ration und, um ehrlich zu sein, genoß ich den Ersatzkaffee, wie er warm in meinem Magen ankam und mir einen kleinen wohligen Schauer verlieh. Meine Konzentration galt einzig und allein der Nahrungsaufnahme. Es gab nichts anders, nein, erst wenn ich hier fertig war, dann...</text:p>
      <text:p text:style-name="P1"/>
      <text:p text:style-name="P1">WAS dann?</text:p>
      <text:p text:style-name="P1"/>
      <text:p text:style-name="P2"><text:span text:style-name="T1">Durch die Stärkung gewann mein Körper und mein Geist mehr und mehr an </text:span><text:span text:style-name="T2">Normalität </text:span><text:span text:style-name="T1">und ich konnte Edward ansehen, ohne gleich das Gefühl zu haben, in Ohnmacht zu fallen. </text:span><text:span text:style-name="T2">Du schaffst das. Noch ein Versuch, damit du die Wunde untersuchen kannst. </text:span></text:p>
      <text:p text:style-name="P1"/>
      <text:p text:style-name="P1">"Ich hoffe, es hat euch ein wenig geschmeckt? Ich weiß, es war nicht sehr üppig, aber um wieder ein bisschen zu Kräften zu kommen, hoffe ich, war es vorerst gut genug?" Schüchtern lächelte ich den Käptn an und er reichte mir den leeren Kaffeebecher.</text:p>
      <text:p text:style-name="P1"/>
      <text:p text:style-name="P1">"Danke, Alexandra, ihr seid sehr fürsorglich. Ihr würdet gut auf mein Schiff passen als ... Krankenschwester." Erwartungsvoll sah er mich an. War das ein Jobangebot? Er wußte doch, dass ich nicht bleiben konnte? Und auch definitiv nicht mehr lange. Es war knapp eine Woche die ich jetzt hier in dieser Zeit war. Und ich musste so langsam darüber nachdenken, wieder nach Hause zu gehen.</text:p>
      <text:p text:style-name="P1"/>
      <text:p text:style-name="P1">Aber irgendetwas hielt mich und gleichzeitig trieb mich etwas weg. Es war zum Verrücktwerde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31T17:54:13.39</dc:date>
    <meta:generator>OpenOffice/4.1.6$Win32 OpenOffice.org_project/416m1$Build-9790</meta:generator>
    <meta:document-statistic meta:table-count="0" meta:image-count="0" meta:object-count="0" meta:page-count="2" meta:paragraph-count="23" meta:word-count="842" meta:character-count="5061"/>
    <meta:editing-duration>PT21M26S</meta:editing-duration>
    <meta:editing-cycles>1</meta:editing-cycles>
  </office:meta>
</office:document-meta>
</file>