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32</text:p>
      <text:p text:style-name="P1"/>
      <text:p text:style-name="P3"><text:span text:style-name="T1">Eigentlich hätte ich ja beleidigt sein müssen, weil ich </text:span><text:span text:style-name="T2">nur </text:span><text:span text:style-name="T1">die Krankenschwester sein sollte, reduziert auf eine typische Frauenrolle. Das Jahrhundert gab aber ja auch erstmal nicht mehr vor. Wenn ich aber eine andere Arbeit bekleiden wollte, musste ich mich auch erst beweisen. Und im Moment bewies ich mich halt nur in der Krankenpflege und das auch nicht zum ersten Mal. </text:span></text:p>
      <text:p text:style-name="P1"/>
      <text:p text:style-name="P1">Wann würde ich eine Möglichkeit bekommen, zu zeigen, dass ich auch kämpfen könnte? </text:p>
      <text:p text:style-name="P1"/>
      <text:p text:style-name="P1">"Edward, ihr wisst, dass ich nicht für ewig bleiben kann. Aber..." ich zögerte und musste mich räuspern "... ich würde gerne eine sinnvolle Tätigkeit an Bord übernehmen. Wenn nötig natürlich in der Pflege von den Verwundeten oder Kranken. Es gibt doch aber bestimmt auch noch andere Arbeiten die ich übernehmen kann? AUSSER kochen meine ich!" Durch das Frühstück gestärkt und mutig geworden, wagte ich es einfach.</text:p>
      <text:p text:style-name="P1"/>
      <text:p text:style-name="P1">"Ihr habt schon gezeigt, dass ihr mehr könnt, als das. Überzeugt mich einfach noch mehr und zeigt, dass ihr Durchsetzungsvermögen habt. Dann könnten wir auch über eine andere Position in meiner Crew sprechen!" Edward grinste schief mit diesem VERDAMMT charmanten Gesicht. Wusste er das überhaupt? Dass er so wirkte? </text:p>
      <text:p text:style-name="P1"/>
      <text:p text:style-name="P1">"Und wie stellt ihr euch das vor? Soll ich vor die Mannschaft treten und ihnen sagen, wohin wir segeln werden? Oder soll ich auf Prisenfang gehen und zeigen, dass ich weiß, wo reiche Beute zu machen ist?" Ein eigentlich sehr netter Gedanke, aber mit der Umsetzung würde es hapern. Denn... ich war eine Frau. Und ich musste jetzt erst einmal wieder das Vertrauen der Crew wiedergewinnen. Sie davon überzeugen, dass ich nicht die Reinkarnation des Teufels selber war und ihrem Käptn ans Leder wollte. Also blieb mir nichts anderes übrig, als Edward vorerst gesund zu pflegen, um dann zu schauen, wie ich diese nächste Mammutaufgabe stemmen könnte.</text:p>
      <text:p text:style-name="P1"/>
      <text:p text:style-name="P1">"Ihr werdet schon einen Weg finden, da bin ich mir sicher." Bei dem Versuch sich anders zu setzen, verdrehte er die Augen und begann zu schwanken und wieder wich ihm jede Farbe aus dem Gesicht. Ich hielt ihn fest und versuchte ihn aufrecht zu halten. Aber dieses Mal erholte er sich schneller von seinem Schwindel. </text:p>
      <text:p text:style-name="P1"/>
      <text:p text:style-name="P3"><text:span text:style-name="T2">Dann mal los</text:span><text:span text:style-name="T1"> dachte ich mir und ergriff sein Hemd, zog es hoch und bat ihn, es festzuhalten. Der Verband war vom getrockneten Blut ganz schwarz, kein schöner Anblick. Vorsichtig löste ich ihn und als ich das dicke Bündel Stoff fand, welches als Druckverband gedient hatte, bekam ich doch Skrupel. Einfach abreißen wie ein Pflaster war keine gute Idee. Zu schmerzhaft und die Wunde würde erneut aufreißen. Ich sah zu Edward hoch, doch dieser hatte den Blick auf ... irgendetwas über meiner Schulter gerichtet. Ok... Mit dem Wasser, welches noch im Kessel war, feuchtete ich den Stoff an und somit auch Verkrustung. So sollte sich beides besser trennen lassen.</text:span></text:p>
      <text:p text:style-name="P1"/>
      <text:p text:style-name="P1">Vorsichtig, wie auf einem Minenfeld, zog ich den Stoff von der Haut. Millimeter für Millimeter. Kenway verzog keine Miene, aber das scharfe Lufholen zwischen den Zähnen deutete eindeutig darauf hin, dass es kein Vergnügen war. Nach einer gefühlten Ewigkeit hatte ich alles gelöst und hatte nun freie Sicht. Und es war wirklich nur der Einstich des Messers, der auszumachen war. Die Ränder der Wunde waren, soweit ich das beurteilen konnte, nicht aussergewöhnlich geschwollen, es nässte nichts. Also tunkte ich nocheinmal ein Stoffbündel in die vom Vorabend vorhandene Kamillentinktur und legte sie vorsichtig auf die Wunde. Der Verband um seine Taille war da nur noch schmückendes Beiwerk, <text:soft-page-break/>aber ich musste wohl zu euphorisch gewesen sein und kam mit meinem Ellbogen auf die Narbe. Zischendes Luftholen und ein Blick als würde Edward mir gleich an die Kehle springen, mehr kam nicht. </text:p>
      <text:p text:style-name="P1"/>
      <text:p text:style-name="P1">"Ihr könnt euer Hemd wieder herunter nehmen." Erleichtert tat Kenway was ich ihm sagte und lehnte sich an die hinter ihm stehende Kiste. Es schien, als hatte es ihn mehr Kraft gekostet, als er sich selber eingestehen wollte. </text:p>
      <text:p text:style-name="P1"/>
      <text:p text:style-name="P1">"Ich danke euch! Könntet ihr Adéwalé bitten, mir aufzuhelfen?" Hilfesuchend sah er mich an. </text:p>
      <text:p text:style-name="P1"/>
      <text:p text:style-name="P1">"Edward, das schaffe ich sicher auch. Ihr seid nicht ohnmächtig, also muss ich euch nur unterstützen. Wartet, reicht mir euren linken Arm, und ich helfe euch auf."</text:p>
      <text:p text:style-name="P1"/>
      <text:p text:style-name="P1">Das war leichter gesagt als getan, er wog doch mehr, als ich gedacht hatte. Aber das ließ ich mir nicht anmerken. Also hievte ich ihn hoch, langsam, Stück für Stück, dann Schritt für Schritt auf die Hängematte zu. </text:p>
      <text:p text:style-name="P1"/>
      <text:p text:style-name="P3"><text:span text:style-name="T1">Doch... das war nicht sein Ziel. Denn Edward wand sich in Richtung einer </text:span><text:span text:style-name="T2">klappbaren </text:span><text:span text:style-name="T1">Bank hinter dem Schreibtisch. Jetzt druckste er herum und wurde sichtlich verlegen... und da fiel es mir wie Schuppen von den Augen! Ja ääähhhäääm... dafür sollte ich doch den Quartiermeister besser holen... daran hatte ich überhaupt nicht gedacht. Edward hätte ja auch etwas sagen können, aber es war ihm genau wie mir einfach nur unangenehm.</text:span></text:p>
      <text:p text:style-name="P1"/>
      <text:p text:style-name="P1">Ich setzte ihn auf die Bank und eilte hinaus zu Adé. Dieser stand beim Rudergänger und war in ein Gespräch vertieft. Mit einem tiefroten Gesicht erklärte ich ihm, dass er Edward zur Hand gehen müsste und dass er bitte mitkommen soll. Im ersten Moment sah er mich verständnisslos an und dann dämmerte ihm, was ich meinte. Er grinste in sich hinein und verschwand wortlos in der Kajüte.</text:p>
      <text:p text:style-name="P1"/>
      <text:p text:style-name="P1">Wir hörten wütendes und nörgelndes Gestöhne und dann... nichts mehr. Auf einmal wieder lautes Gemecker und ein lautes "Verdammt, ich kann mich noch nicht so schnell bewegen!!" </text:p>
      <text:p text:style-name="P1"/>
      <text:p text:style-name="P1">Ich ging hinunter und wartete auf den Quartiermeister. Der erschien auch prompt und grinste von einem Ohr zum anderen. "Der Käptn ist schon fast wieder der Alte! So wie er schon wieder zetern kann, ist es nicht so schlimm um ihn bestellt!"</text:p>
      <text:p text:style-name="P1"/>
      <text:p text:style-name="P1">Na, wie beruhige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01T16:44:18.35</dc:date>
    <meta:editing-duration>PT36S</meta:editing-duration>
    <meta:editing-cycles>2</meta:editing-cycles>
    <meta:generator>OpenOffice/4.1.6$Win32 OpenOffice.org_project/416m1$Build-9790</meta:generator>
    <meta:document-statistic meta:table-count="0" meta:image-count="0" meta:object-count="0" meta:page-count="2" meta:paragraph-count="18" meta:word-count="926" meta:character-count="5636"/>
  </office:meta>
</office:document-meta>
</file>