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33</text:p>
      <text:p text:style-name="P1"/>
      <text:p text:style-name="P1">Edward saß auf seinem Stuhl, naja, es war mehr ein Sessel, am Schreibtisch, <text:s/>eine Hand auf die Wunde gedrückt. Als ich eintrat nahm er die Hand herunter und setzte sich, so gut es eben ging, aufrecht hin. Wirklich würdevoll war es nicht, denn sein Gesicht verzog sich bei dem Bewegungsschmerz.</text:p>
      <text:p text:style-name="P1"/>
      <text:p text:style-name="P1">"Edward, ihr solltet lieber noch ein wenig ausruhen und liegen bleiben. Ich heiße es nicht gut, dass ihr jetzt hier so sitzt und wie es aussieht, auch noch vorhabt euch an Deck zu begeben." Denn er hatte schon seinen Ornat wieder angelegt und nestelte mit der einen freien Hand an den Gurten und Gürteln herum.</text:p>
      <text:p text:style-name="P1"/>
      <text:p text:style-name="P1">Trotzig sah er zu mir hinüber. "Es geht schon, einfach die Zähne zusammenbeißen. Helft mir nur dabei, mich anzukleiden. Seid so freundlich, Alex!"</text:p>
      <text:p text:style-name="P1"/>
      <text:p text:style-name="P1">Nein, das konnte er sich abschminken, soooo freundlich war ich garantiert nicht. Das Risiko dass er umkipppt und sich noch andere Verletzungen zuzog war einfach zu hoch. Auf der anderen Seite, wer sollte ihn denn die ganze Zeit über stützen und an Deck aufrecht halten? Wie stellte Edward sich das vor. Er war nicht gerade ein Leichtgewicht und ich nicht größte Person.</text:p>
      <text:p text:style-name="P1"/>
      <text:p text:style-name="P3"><text:span text:style-name="T1">"Käptn, aber bei allem Respekt. Ich werde euch nicht helfen! Ihr gehört in ein ordentliches Bett und noch wenigstens 2 oder 3 Tage ruhiggestellt. Soll ich euch erst eins mit dem Nudelholz über den Schädel ziehen, damit ihr Ruhe gebt und endlich zur Vernunft kommt?" Ich musste mir ein Grinsen verkneifen, denn die Vorstellung </text:span><text:span text:style-name="T2">ich mit Nudelholz hinter einem hinkenden Edward hinterher rennend</text:span><text:span text:style-name="T1">... War schon sehr lustig! </text:span></text:p>
      <text:p text:style-name="P1"/>
      <text:p text:style-name="P1">Ihm schien es ähnlich zu gehen, denn er prustete los, hielt sich aber sofort die Hand auf seine Verletzung. "Also schön, dann habt ihr das Sagen fürs Erste über mich. Ich werde mich fügen müssen, aber wenn ihr mich nicht in 3 Tagen wieder machen lasst, wie mir beliebt, dann ... "</text:p>
      <text:p text:style-name="P1"/>
      <text:p text:style-name="P1">"Dann WAS, Edward? Werdet ihr mir humpelnd hinterher eilen und mich übers Knie legen und mich für meine Verfehlungen, die ich nicht begangen habe, bestrafen?"</text:p>
      <text:p text:style-name="P1"/>
      <text:p text:style-name="P1">"Das ist eine gute Idee, darauf wäre ich von alleine gar nicht gekommen. Aber schön, dass ihr das selber geäußert habt. Also richtet euch schon einmal darauf ein!" Wir schienen den gleichen Humor zu besitzen. Sticheleien soweit das Auge reicht. Herrlich!</text:p>
      <text:p text:style-name="P1"/>
      <text:p text:style-name="P1">"Das habe ich notiert, Käptn. Wenn ihr sonst keinen Wunsch mehr habt, kann ich dann gehen?" Diese kurze Witzelei hatte mich unendlich entspannt und ich fand mich gefestigt wieder. Es war ein sehr angenehmes Gefühl. </text:p>
      <text:p text:style-name="P1"/>
      <text:p text:style-name="P1">"Nein, das könnt ihr nicht. Denn ihr sagtet, ich gehöre in ein richtiges Bett. Ich sehe hier keines!" Mit einer ausladenden Geste wies er in der Kajüte herum. Ja, da war kein Bett. Aber es wa ja auch kein Platz, warum musste er auch alles vollpflastern mit Kisten und Bildern und Krimskrams.</text:p>
      <text:p text:style-name="P1"/>
      <text:p text:style-name="P1">"Wo soll ich eines herzaubern?"</text:p>
      <text:p text:style-name="P1"/>
      <text:p text:style-name="P1">"Lasst euch etwas einfallen!"</text:p>
      <text:p text:style-name="P1"/>
      <text:p text:style-name="P1"><text:soft-page-break/>Mit diesen Worten ließ er sich nach hinten in den Sessel sinken und grinste mich unverschämt ... sympathisch 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01T16:44:50.25</dc:date>
    <meta:editing-duration>PT49S</meta:editing-duration>
    <meta:editing-cycles>2</meta:editing-cycles>
    <meta:generator>OpenOffice/4.1.6$Win32 OpenOffice.org_project/416m1$Build-9790</meta:generator>
    <meta:document-statistic meta:table-count="0" meta:image-count="0" meta:object-count="0" meta:page-count="2" meta:paragraph-count="14" meta:word-count="492" meta:character-count="2916"/>
  </office:meta>
</office:document-meta>
</file>