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4" style:family="paragraph" style:parent-style-name="Standard">
      <style:paragraph-properties fo:line-height="100%" fo:text-align="start" style:justify-single-word="fals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itel 34</text:p>
      <text:p text:style-name="P2"/>
      <text:p text:style-name="P2">Er wollte also ein Bett? Das lässt sich bestimmt einrichten.</text:p>
      <text:p text:style-name="P2"/>
      <text:p text:style-name="P2">"Dann werde ich mal zur Tat schreiten, Edward!" Mit diesen Worten drehte ich mich um und verschwand aus der Kajüte und an Deck.</text:p>
      <text:p text:style-name="P2"/>
      <text:p text:style-name="P2">Die frische Luft und die Sonne taten sooo gut. Für einen kurzen Moment legte ich den Kopf in den Nacken und genoß diese kleine Freiheit und Auszeit.</text:p>
      <text:p text:style-name="P2"/>
      <text:p text:style-name="P2">Dann mal los zum Zimmermann. Denn niemand anderes fiel mir ein, der mir beim Bau eines Bettes helfen konnte. Dieser stand am Bug der Jackdaw und inspizierte den Stampfstock und das Blinde Raa. Ich hatte von der Mannschaft aufgeschnappt, dass durch den Sturm einige Schäden aufgetreten waren, unter anderem dort und das musste möglichst schnell erledigt werden.</text:p>
      <text:p text:style-name="P2"/>
      <text:p text:style-name="P1"><text:span text:style-name="T1">Beiläufig fragte ich ein Crewmitglied nach dem Namen des Herren, denn mir fiel er einfach nicht mehr ein. Peet Bongartz, ein Holländer. Mir kamen diverse Klischees für Holländer und Holz und Schuhe in den Sinn. Aber ich riss mich zusammen und sprach Peet an. "Mr Bongartz, der Käptn lässt fragen, ob ihr in der Kajüte wohl ein provisorisches Bett herrichten könntet. Er muss sich noch erholen und sollte nicht in einer Hängematte liegen oder auf dem nackten Boden!" Bei der Bezeichnung </text:span><text:span text:style-name="T2">nackter Boden </text:span><text:span text:style-name="T1">grinste Bongartz süffisant und stierte mich von oben bis unten an. </text:span></text:p>
      <text:p text:style-name="P2"/>
      <text:p text:style-name="P2">Wütend fuhr ich ihn an! "Also, könnt ihr nun ein Bett bauen oder könnt ihr nur den Frauen hinterher starren?" Verwirrt sah er mich an und stotterte: "W...w...was g...g...glaubt ihr ...dddddenn. I...i...ich bin Zi...zi...mmermann. D...das k...k...kann ich sehr wohl!" Ein stotternder Holländer, der Akzent war einfach hinreißend und ich musste mir ein Lachen verkneifen. Großartig!</text:p>
      <text:p text:style-name="P2"/>
      <text:p text:style-name="P2">Damit war das geklärt, er folgte mir und besprach dann mit Edward WO das Bett, wenn auch nur vorübergehend, hin sollte. Man entschied sich für die linke Seite der Kajüte, die Fenster am Kopfende. Also räumten wir dort alles was an Kisten, Fässern und sonstigem herumstand weg um Platz zu machen.</text:p>
      <text:p text:style-name="P2"/>
      <text:p text:style-name="P2">Peet hatte derweil Holz und Seile und Nägel besorgt. Als der Platz frei war fing er mit seiner Arbeit an. Das Gestell war schnell fertig, die Seile auch schnell gespannt und mit Feststellschrauben gesichert, dass man das ganze auch spannen oder eben, je nach Wunsch lockern konnte. Da wünschte ich mir mein komfortables Lattenrost von zu Hause!</text:p>
      <text:p text:style-name="P2"/>
      <text:p text:style-name="P2">Nach knapp 4 Stunden stand das Bett, aber es fehlte die Matratze. Stroh gab es, aber nur für die Ziegen im Unterdeck und das war schon sehr zur Neige gegangen. Wolle gab es hier auch nicht, welche man dazu nutzen konnte. Also nahmen wir alles, was irgendwie mit weichem Material gefüllt war und verteilten es auf dem Gestell. Ein gespanntes Segeltuch verhinderte, dass einzelne Säcke mit Füllung durchrutschten.</text:p>
      <text:p text:style-name="P2"/>
      <text:p text:style-name="P2">Ein Kissen und eine Decke waren vorhanden, denn die lagen noch in der Hängematte. Ich drapierte feierleich beides und wies Edward an, doch mal Probezuliegen. </text:p>
      <text:p text:style-name="P2"/>
      <text:p text:style-name="P2">Er hatte die ganze Zeit über nur da gesessen und alles mit einem Schmunzeln beobachtet. Jetzt stand er auf, besser, er versuchte es und Adé half ihm beim Gehen und hinüber zum Bett. Edward ließ sich schwer aufs Bett fallen, testete mit übertriebenen auf <text:soft-page-break/>und ab Hüpfen, die Festigkeit seines Nachtlagers. Bereute aber schnell diese Aktion und verzog schmerzverzerrt das Gesicht. </text:p>
      <text:p text:style-name="P2"/>
      <text:p text:style-name="P2">Mit einem wohlwollenden Ausdruck blieb er sitzen, seufzte und sah uns an: "Das ging ja schneller als erwartet. Ich danke euch allen für eure tatkräftige Unterstützung. Ich werde dann jetzt den Anweisungen nachgehen und MICH AUSKURIEREN!" Mit einem herausfordernden Blick auf mich, machte er es sich auf dem Bett beQuem. Ein lautes Stöhnen kam aus seinem Mund, als er sich ausstreckte.</text:p>
      <text:p text:style-name="P2"/>
      <text:p text:style-name="P2">Peer und die anderen Helfer verschwanden lautlos. Ich stand da und sah auf meinen Patienten hinunter. Dieser rekelte sich und versuchte eine einigermaßen komfortable Position zu finden.</text:p>
      <text:p text:style-name="P2"/>
      <text:p text:style-name="P2">Das hieß für mich dann ab jetzt, ich müsste meinen Schlafplatz unter Deck wieder einnehmen. Denn die Hängematte mussten wir hochbinden, sonst würde sie direkt über dem Bett hängen. </text:p>
      <text:p text:style-name="P2"/>
      <text:p text:style-name="P2">Ich drehte mich um und wollte gerade gehen, als Edward wie aus dem Nichts fragte: "Wo wollt ihr hin, Mrs. Frederickson? Noch bin ich nicht wieder gesund und ich habe jetzt ein Bett. Also könnt ihr für meine Genesung in aller Ruhe sorgen. Wenn ihr doch so freundlich wärd und mir einen Schluck Rum geben könntet? Die Flasche steht auf dem kleinen Regal dort drüben."</text:p>
      <text:p text:style-name="P2"/>
      <text:p text:style-name="P2">Rum! Soweit kommt es noch! Ohne mich!</text:p>
      <text:p text:style-name="P2"/>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01T17:30:20.33</dc:date>
    <meta:editing-duration>PT1H2M3S</meta:editing-duration>
    <meta:editing-cycles>2</meta:editing-cycles>
    <meta:generator>OpenOffice/4.1.6$Win32 OpenOffice.org_project/416m1$Build-9790</meta:generator>
    <meta:document-statistic meta:table-count="0" meta:image-count="0" meta:object-count="0" meta:page-count="2" meta:paragraph-count="17" meta:word-count="719" meta:character-count="4390"/>
  </office:meta>
</office:document-meta>
</file>