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pitel 35</text:p>
      <text:p text:style-name="P2"/>
      <text:p text:style-name="P2">Ich weiß, er ist ein erwachsener Mann und kann schon selber entscheiden, was er gerne trinken möchte. Aber nicht im Moment, entschied ich. Also griff ich zu dem Krug mit abgekochtem und abgekühltem Wasser und schenkte Edward einen Becher ein. Mit einem breiten Grinsen gab ich ihm sein Getränk und erntete im Gegenzug einen maulenden Kommentar von ihm: "Das ist kein Rum! Ihr müsst mich falsch verstanden haben!" </text:p>
      <text:p text:style-name="P2"/>
      <text:p text:style-name="P2">"Nein, ich habe euch schon verstanden, Käptn!" sagte ich betont. "Aber ihr bekommt erst wieder etwas alkoholisches, wenn der Blutverlust ausgeglichen ist. Und jetzt stellt euch nicht so an, Wasser ist ja nicht giftig. Trinkt, denn um so schneller bekommt ihr auch wieder Rum!"</text:p>
      <text:p text:style-name="P2"/>
      <text:p text:style-name="P1"><text:span text:style-name="T1">Mit einer erhabenen Geste griff ich die beiden Flaschen Rum aus dem Regal und marschierte erhobenen Hauptes und mit einem Schmunzeln aus der Kajüte. Solange wie sie noch nicht </text:span><text:span text:style-name="T2">gebraucht </text:span><text:span text:style-name="T1">wurden, sollten sie erstmal in meinem Seesack verstaut bleiben, sicher vor Edwards langen Fingern.</text:span></text:p>
      <text:p text:style-name="P2"/>
      <text:p text:style-name="P2">Wieder an Deck gesellte ich mich zu Adéwalé der das Ruder übernommen hatte. "Wie lange glaubt ihr, muss unser Käptn noch zu Kräften kommen?" fragte er mich besorgt.</text:p>
      <text:p text:style-name="P2"/>
      <text:p text:style-name="P2">"Ich gehe davon aus, wenn er denn ordentlich isst und ausreichend trinkt, dass er in 2 oder 3 Tagen, vorerst wieder auf den Beinen ist." </text:p>
      <text:p text:style-name="P2"/>
      <text:p text:style-name="P2">"Dann sollten wir ihm unsere Rationen Rum vielleicht noch überlassen, wenn trinken hilft und er so schneller...." Ich fuhr dem Quartiermeister harsch über den Mund!</text:p>
      <text:p text:style-name="P2"/>
      <text:p text:style-name="P2">"Solange ich für ihn sorge, bekommt dieser Mann nicht EINEN Tropfen Rum. Ist das klar? Er kann sich ja noch nicht mal im nüchternen Zustand aufrecht halten, wie soll er das denn voll wie eine Strandhaubitze bewältigen?"</text:p>
      <text:p text:style-name="P2"/>
      <text:p text:style-name="P2">"Aber ihr sagtet, er solle viel trinken!" </text:p>
      <text:p text:style-name="P2"/>
      <text:p text:style-name="P2">Entnervt sah ich Adé an: "Ja, aber damit ist nichts alkoholisches gemeint!" Zu dieser Zeit bekamen ja sogar Kinder, wenn sie krank waren warmen Gewürzwein und ähnliches. Von daher war trinken nicht gleich trinken wie in meiner Zeit. Ich seufzte und legte ihm beschwichtigend eine Hand auf die Schulter: "Entschuldigt, ich bin nur ein kleines bisschen müde. Ich wollte nicht laut werden."</text:p>
      <text:p text:style-name="P2"/>
      <text:p text:style-name="P2">Der Quartiermeister sah auf mich herab und lächelte schon wieder, nickte und wir standen einfach dort oben und genossen den Wind und die angenehme Brise.</text:p>
      <text:p text:style-name="P2"/>
      <text:p text:style-name="P2">Plötzlich aufgeschreckt aus meinen Gedanken, nahm ich ein Poltern und Scheppern aus der Kajüte wahr. Im Eiltempo war ich bei Edward, weil ich schon befürchtete, er wäre aus dem Bett gefallen.</text:p>
      <text:p text:style-name="P2"/>
      <text:p text:style-name="P2">Nun, er war NICHT im Bett. Er hing auf allen Vieren vor seinem Schreibtisch und war im Begriff sich aufzurichten. Bei dem Versuch hatte er den Krug mit dem Wasser heruntergerissen und sein Hemd war klatschnass und er rutschte immer wieder auf den glitschigen Bolen weg. Es war ein, verzeiht mir, aber... es war ein sehr lustiger Anblic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02T15:25:36.96</dc:date>
    <meta:editing-duration>PT1H24M43S</meta:editing-duration>
    <meta:editing-cycles>2</meta:editing-cycles>
    <meta:generator>OpenOffice/4.1.6$Win32 OpenOffice.org_project/416m1$Build-9790</meta:generator>
    <meta:document-statistic meta:table-count="0" meta:image-count="0" meta:object-count="0" meta:page-count="1" meta:paragraph-count="13" meta:word-count="456" meta:character-count="2777"/>
  </office:meta>
</office:document-meta>
</file>