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pitel 36</text:p>
      <text:p text:style-name="P3"/>
      <text:p text:style-name="P3">Ich erbarmte mich und versuchte ihm aufzuhelfen. Nicht so einfach, denn es war wirklich rutschig. Also wischte ich mit einem alten Tuch, welches auf dem Kartentisch noch lag, das Gröbste weg. So konnten wir aufstehen.</text:p>
      <text:p text:style-name="P3"/>
      <text:p text:style-name="P3">Missmutig sah der Käptn auf mich hinunter, aber er behielt seine gesunde Gesichtsfarbe, diese war in einem sehr kräftigen dunklen Rot. Die Anstrengung oder der Ärger, dass er nicht alleine hochkam? Ich weiß es nicht.</text:p>
      <text:p text:style-name="P3"/>
      <text:p text:style-name="P3">"Mrs. Frederickson, wie schön, dass ihr euch auch mal wieder hier blicken lasst. Ich verdurste hier und ihr seid einfach für eine Ewigkeit verschwunden." Eine Ewigkeit? Was für ein Blödsinn!</text:p>
      <text:p text:style-name="P3"/>
      <text:p text:style-name="P3">"Edward, ich war nur kurz frische Luft schnappen..." weiter kam ich nicht.</text:p>
      <text:p text:style-name="P3"/>
      <text:p text:style-name="P3">Er lehnte mit dem Rücken zu seinem Schreibtisch und verschränkte die Arme vor der Brust. Das Ganze sah allerdings nicht furchteinflössend aus, denn sein Hemd... es war aus schon sehr dünnem und abgetragenen Leinen... und es war nass ... "Ihr wart also Luft schnappen, ja?" Hatte ich das nicht gerade gesagt? "Und wann gedachtet ihr, mir den Verband zu wechseln und euch um meine Genesung zu kümmern?"</text:p>
      <text:p text:style-name="P3"/>
      <text:p text:style-name="P3">Herr Gott noch einmal. Kranke Männer waren ein Graus. Aber ich konnte nicht aufhören vor mich hin zustarren und mein Gesicht glühte mittlerweile schon. Ich konzentrierte meinen Blick auf Edwards Gesicht.</text:p>
      <text:p text:style-name="P3"/>
      <text:p text:style-name="P3">"Master Kenway, es waren nur ein paar Minuten. In denen wäret ihr nicht gleich gestorben. Jetzt bin ich ja wieder da und werde SELBSTVERSTÄNDLICH nach der Verletzung sehen und auch noch einen neuen Krug mit Wasser bringen."</text:p>
      <text:p text:style-name="P3"/>
      <text:p text:style-name="P3">Ich schob den Käptn, der wie ein nörgeliger Teenager dastand, Richtung Bett und öffnete die zwei Fenster am Kopfende. Aus seiner persönlichen Truhe holte ich ein neues Hemd und machte mich daran ihm beim Umkleiden zu helfen. Und wo er schon Oberkörperfrei da sass konnte ich auch gleich den Verband mit wechseln. Die Schmerzen beim Abziehen des Druckpäckchens konnte ich ihm leider nicht ersparen, aber wie beim letzten mal weichte ich das ganze in Kamillentinktur ein.</text:p>
      <text:p text:style-name="P3"/>
      <text:p text:style-name="P3">Als wir gerade dabei waren, das frische Hemd überzustreifen polterte der Quartiermeister herein und brüllte: "Da ist eine Brigg hinter uns her. Sie haben eine Templerfahne gehisst! Sie ist schnell!"</text:p>
      <text:p text:style-name="P3"/>
      <text:p text:style-name="P3">Oh verdammt. Dann hatte Allister also wirklich Verbündete, die ihn suchten UND gefunden zu haben schienen.</text:p>
      <text:p text:style-name="P3"/>
      <text:p text:style-name="P3">Ich hatte McAllister, den Schatz und das ganze Gerede über eine Maya-Insel völlig verdrängt in den letzten Stunden, oder waren es schon wieder Tage? Ich hatte ehrlich gesagt, kein richtiges Zeitgefühl mehr.</text:p>
      <text:p text:style-name="P3"/>
      <text:p text:style-name="P3">Edward konnte unmöglich in diesem Zustand kämpfen, aber ich konnte ihn jetzt nicht mehr davon abhalten. Denn Adéwalé hatte schon angemerkt, dass die feindliche Brigg 20 Breitseitenkanonen auf jeder Seite hatte und die Bugkanonen hatte sie auch schon geladen. Es war also nur noch eine Frage der Zeit, WANN der erste Schuss oder hoffen <text:soft-page-break/>wir mal, WARNSchuss abgefeuert wurde.</text:p>
      <text:p text:style-name="P3"/>
      <text:p text:style-name="P3">Ich konnte gar nicht so schnell gucken, wie der Käptn trotz der Schmerzen plötzlich in Alarmbereitschaft war und nach seinen Hosen und Strümpfen griff. Alleine ging es aber dann doch noch nicht, also half ich ihm sehr widerstrebend in seinen Ornat und schloss die Gürtel mit seinem Säbel und seinen Pistolen. In seine Stiefel sprang er förmlich, er verzog plötzlich keine Mine mehr. Entweder war es tatsächlich seine Angst um die Jackdaw, dass er im Adrenalinrausch keine Schmerzen mehr spürte oder er hatte mir etwas vorgespielt. Gnade ihm Odin, wenn es so war.</text:p>
      <text:p text:style-name="P3"/>
      <text:p text:style-name="P3">Mit einem verbissenen Ausdruck ging er an mir vorbei und aufs Deck. Ich konnte nur hinterherschauen und ungläubig mit dem Kopf schütteln. </text:p>
      <text:p text:style-name="P3"/>
      <text:p text:style-name="P3">Bewaffnung! Dann sollte ich jetzt wohl auch mal zur Tat schreiten und mich, wenn auch dürftig, in Verteidungsstellung begeben. Ich eilte runter zu meinem Seesack und fischte die Klingen und meinen eigenen Ornat heraus, mit zitternden Händen versuchte ich die Knöpfe und Schnallen zu schließen. Gar nicht so leicht. Der Stoff dieser Jacke war schwer, fest und schwarz mit dunkelroten Absätzen. </text:p>
      <text:p text:style-name="P3"/>
      <text:p text:style-name="P3">Wieder an Deck rief ich dem Quartiermeister zu, ob irgendwo noch ein Säbel für mich übrig wäre? Verständnislos sah er mich an, blickte zu Edward, der mich aber nicht zu bemerken schien und kam die Stufen herunter, griff in eine der Kisten neben dem Kajüteneingang und gab mir ein Schwert. </text:p>
      <text:p text:style-name="P3"/>
      <text:p text:style-name="P3">"Ihr wisst aber schon, wie man damit umgeht? Wir haben keine Zeit, euch erst noch das Kämpfen beizubringen!" Naja, zu meiner Schande musste ich gestehen, dass ich aufgrund unserer Neuzeit nicht ausgiebig im Schwertkampf ausgebildet worden war. Aber ich beherrschte den Nahkampf, also sollte ich mit einem Schwert und einer dürftigen Ausbildung daran, klar kommen. Hoffte ich... und betete still zu Odin, er möge mich beschützen!</text:p>
      <text:p text:style-name="P3"/>
      <text:p text:style-name="P3">Ich warf die Kapuze über und fühlte meinen Adrenalinpegel steig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04T17:46:03.23</dc:date>
    <meta:editing-duration>PT2H25M8S</meta:editing-duration>
    <meta:editing-cycles>4</meta:editing-cycles>
    <meta:generator>OpenOffice/4.1.6$Win32 OpenOffice.org_project/416m1$Build-9790</meta:generator>
    <meta:document-statistic meta:table-count="0" meta:image-count="0" meta:object-count="0" meta:page-count="2" meta:paragraph-count="19" meta:word-count="764" meta:character-count="4763"/>
  </office:meta>
</office:document-meta>
</file>