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3" style:family="paragraph" style:parent-style-name="Standard">
      <style:paragraph-properties fo:line-height="100%" fo:text-align="start" style:justify-single-word="fals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apitel 37</text:span></text:p>
      <text:p text:style-name="P1"/>
      <text:p text:style-name="P1">Edward war sichtlich auf Kampf aus, denn er drehte bei und und ging längs vor der feindlichen Brigg in Stellung. Die Breitseitenkanonen waren bereits geladen worden und der Käptn hob die Hand und wollte gerade "FEUER!" brüllen, als wir von den Bugkanonen des anderen Schiffes erwischt wurden.</text:p>
      <text:p text:style-name="P1"/>
      <text:p text:style-name="P1">Kenway schrie "FEUER!" ohne von dem Einschlag beeindruckt zu sein und mit ohrenbetäubendem Krach gingen alle 24 Kanonen fast zeitglich los und trafen die Templerbrigg mit voller Wucht. </text:p>
      <text:p text:style-name="P1"/>
      <text:p text:style-name="P1">Die Jackdaw wurde mit vollen Segeln wieder in Fahrt gebracht um längsseit der Steuerbordseite des Feindes zu kommen. Wenn ich ehrlich sein soll, fand ich das keine so gute Idee. Denn die Templer hatten sicherlich ihrerseits die Breitseitenkanonen geladen und wenn ihnen die Gelegenheit so freiwillig geboten wurde, dann würde sie sie ergreifen.</text:p>
      <text:p text:style-name="P1"/>
      <text:p text:style-name="P1">Aber als wir ungefähr auf gleicher Höhe mit ihnen waren, passierte nichts. Dafür fing ein Teil der Mannschaften von beiden Schiffen an, mit Pistolen und Musketen zu feuern. Beide Briggs stoppten und refften die Segel um zum einen die Fahrt zu verlangsamen und hoffentlich schnell stoppen zu können. </text:p>
      <text:p text:style-name="P1"/>
      <text:p text:style-name="P1">Plötzlich brüllte Adé nur "DECKUNG!" und schon flogen von Templerseite größere Geschosse zu uns rüber und brachen durchs Holz und auf Deck ein. Drehbassen! Aber die Geschosse waren anders, sie waren größer und liefen vorne spitz zu.</text:p>
      <text:p text:style-name="P1"/>
      <text:p text:style-name="P3"><text:span text:style-name="T1">Edward hieß Crew an, die Schiffe zu sichern und so schwangen die ersten Haken Richtung Templer. Mit einem Ruck kam die Jackdaw zum Stehen und erst jetzt sah ich, dass die Crew auch den Anker </text:span><text:span text:style-name="T2">geworfen </text:span><text:span text:style-name="T1">hatte. Jetzt wurde es für mich also doch ernst. Und genau soetwas hatte ich versucht zu vermeiden, aber mein Adrenalin ließ mich das Ganze ausblenden, die Gefahr verletzt zu werden oder Schlimmeres, es war mir egal. Ich wollte einfach dabei sein.</text:span></text:p>
      <text:p text:style-name="P1"/>
      <text:p text:style-name="P1">Also schwang ich mich ebenfalls aufs Templerschiff, oder zumindest WOLLTE ich das tun. Wurde aber grob am Arm gepackt und auf die Backbordseite der Jackdaw gezerrt und sah mich zwei wütenden Augen gegenüber. "WAS glaubst du, was du da tust, Mädchen? Und..." Mit einem Blick auf meine Aufmachung "... was zum Teufel hast du da an und wer hat dir überhaupt eine Waffe gegeben? Sieh zu das du unter Deck verschwindest, ich habe hier schon alles im Griff. Aber mich auch noch um deine Sicherheit kümmern kann ich gerade nicht." </text:p>
      <text:p text:style-name="P1"/>
      <text:p text:style-name="P1">"Jetzt hört mir mal zu, Klugscheißer!" Ja, es war eigentlich unpassend ich weiß, aber mir platzte der Kragen! "Wie ich dir bereits erzählte, bin ich Assassine und kann mich sehr gut selber schützen, wenn ich die entsprechenden Mittel habe. Die habe ich jetzt, Adé hat dafür gesorgt. Und jetzt lasst mich los, damit wir den Kampf schnell hinter uns bringen können!"</text:p>
      <text:p text:style-name="P1"/>
      <text:p text:style-name="P1">Mit diesen Worten rannte ich hinüber, schnappte mir ein Seil und schwang mich Richtung Templerschiff...</text:p>
      <text:p text:style-name="P1"/>
      <text:p text:style-name="P1">Nun stand ich in dem Gewirr aus Rauch und herum rennenden Männern. Meine Augen tränten und ich würgte aufgrund der Luftverhältnisse. Es war doch nicht so einfach wie gedacht. Wie schafften diese Kämpfenden es, nicht die Orientierung zu verlieren oder zu <text:soft-page-break/>ersticken?</text:p>
      <text:p text:style-name="P1"/>
      <text:p text:style-name="P1">Mir flog ein Geschoss ein paar Millimeter am linken Ohr vorbei und schlug in den Mast hinter mir ein. Erschrocken blickte ich hinterher und suchte mir ein Ziel. Aber das war alles andere als einfach, denn die Mannschaft der Templer unterschied sich nicht sonderlich in Aufmachung oder besonderen Merkmalen von unserer Crew. </text:p>
      <text:p text:style-name="P1"/>
      <text:p text:style-name="P3"><text:span text:style-name="T1">Aber das brauchte ich auch nicht zu wissen, denn SIE wußte, wen man angreifen muss. Nämlich mich... Die Assassinen-Insignien waren deutlich auf meinem Ornat zu erkennen. Und schon stürmte der erste Kerl auf mich zu und griff mich frontal mit seinem Schwert an. Eigentlich hämmerte er drauf los und es war schnell zu erkennen, dass er nicht ganz so geübt war. Mein Glück würde ich mal sagen. So konnte ich an ihm </text:span><text:span text:style-name="T2">üben </text:span><text:span text:style-name="T1">und das Parieren klappte wirklich gut. Ich landete auch einige Treffer. Wenn auch mit meiner linken freien Hand und als Kinnhaken und Schlag aufs Nasenbein. </text:span></text:p>
      <text:p text:style-name="P1"/>
      <text:p text:style-name="P1">Wie im Rausch konnte ich diesen Herren überwältigen! Auf zum nächsten! Ich nahm nichts mehr von meiner Umgebung wahr, es war wie ein durchrushen und nach links und rechts Hiebe und Stiche austeilen. Einige Schläge musste ich einstecken, aber anscheinend nichts was lebensbedrohend zu sein schien. Also kämpfte ich mich wie eine Furie durch die Menge und hinterließ eine, wenn auch kleine, Schneise des Todes.</text:p>
      <text:p text:style-name="P1"/>
      <text:p text:style-name="P1">Mein Schwertarm zitterte und meine Hand war schlüpfrig vom vielen Blut, ebenso meine linke Klingenhand. </text:p>
      <text:p text:style-name="P1"/>
      <text:p text:style-name="P1">Doch mein Glück sollte nicht andauern, denn plötzlich tauchte vor mir ein wahrer Hühne auf. Locker 2 Köpfe größer als ich und vermutlich auch 100 kg schwerer als ich. Lange schwarze Haare, die verklebt in seinem furchigen Gesicht hingen, sah er wutentbrannt auf mich nieder und holte einfach mit seiner flachen Hand aus und traf meine linke Wange. Ich drehte mich bei dem Aufprall seiner Hand und schlug mit dem Gesicht nach unten auf die Planken. Ich spürte ein Knacken in meiner Nase und helle Blitze stoben in meinem Blickfeld auf.</text:p>
      <text:p text:style-name="P1"/>
      <text:p text:style-name="P1">Ein Ruck an meinm Kragen und der Hühne hatte mich wieder auf die Beine gezogen. Ich wankte leicht und versuchte wieder klar sehen zu können, doch es war, als wäre ich unter Wasser. So verschwommen die Sicht und auch die Geräusche waren so dumpf. Der Riese holte noch einmal mit seiner Faust aus und sie kam auf mich zugefloge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4T17:45:57.52</dc:date>
    <meta:editing-duration>PT2H21M5S</meta:editing-duration>
    <meta:editing-cycles>3</meta:editing-cycles>
    <meta:generator>OpenOffice/4.1.6$Win32 OpenOffice.org_project/416m1$Build-9790</meta:generator>
    <meta:document-statistic meta:table-count="0" meta:image-count="0" meta:object-count="0" meta:page-count="2" meta:paragraph-count="17" meta:word-count="880" meta:character-count="5334"/>
  </office:meta>
</office:document-meta>
</file>