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8</text:p>
      <text:p text:style-name="P1"/>
      <text:p text:style-name="P1">Wie in Zeitlupe kam diese geballte Hand auf mich zu, aber ich stand da und konnte mich nicht bewegen, weil die andere Hand mich eisern festhielt. Dann, als wäre der Blitz in ihn geschossen, riss der Hüne seine Arme nach oben und flog hinten über und landete mit einem Krachen auf dem Rücken. </text:p>
      <text:p text:style-name="P1"/>
      <text:p text:style-name="P1">Unter mir gaben meine Beine nach und ich sackte weg und konnte mich gerade noch mit meinen Armen abfangen. Ich kroch auf meinen Faustschläger zu und sah ein klaffendes Loch mitten auf seiner Stirn. Wie kam das dahin? Eine Frage, die ich wirklich nicht beantworten konnte in diesem Moment. Ich war wie betäubt, mein Gehirn ausgeschaltet. Die Kampfgeräusche drangen wie durch Watte zu mir durch. Alles schwankte und verschwomm vor meinen Augen.</text:p>
      <text:p text:style-name="P1"/>
      <text:p text:style-name="P1">Ich versuchte auf die Beine zu kommen, aber... es ging nicht. Mit einem Mal hatte ich ein Knie an meinem Wangeknochen und kippte mit einem brennenden Schmerz zur Seite. </text:p>
      <text:p text:style-name="P1"/>
      <text:p text:style-name="P2">Jemand jagte mir Nadeln in die Wange. Ja, das musste es sein. Und diese schwammigen Monster griffen nach mir und zerrten an mir. Kopfüber warf man mich in der Gegend herum und eines dieser Wesen machte sich daran, mich in seine Höhle zu verschleppen. Ich versuchte mich zu wehren, ich wollte nicht da rein. Meine Arme schlugen auf etwas weiches ein und etwas brüllte mich an. Getroffen, also sieh mal einer an. Ich kann es doch noch. Irgendwie kroch ich wieder hinaus, doch eines dieser widerlichen Viecher packte meine Beine und zog mich zurück. </text:p>
      <text:p text:style-name="P2"/>
      <text:p text:style-name="P2">Dann ließ man mich in einen Berg aus eigenartigen weichen Sachen fallen. Und eines dieser Monster beugte sich über mich und drohte mir, mich aufzufressen, wenn ich mich bewegte. </text:p>
      <text:p text:style-name="P2"/>
      <text:p text:style-name="P2">Bewegen? Konnte ich nicht. Sie hatten meine Arme und Beine gefesselt! Bei Odin, ich muss hier weg, ich muss diese Fesseln losbekommen. Aber irgendwie wurde es plötzlich still und leise um mich herum und ich fühlte nur noch eine merkwürdige Leere in meinem Kopf.</text:p>
      <text:p text:style-name="P2"/>
      <text:p text:style-name="P1">"Sie hat einige Schläge abgekommen. Die Nase ist gebrochen und der Wangenknochen ist angeknackst und einige Zähne sind locker. Aber ansonsten blaue Flecken überall, vermute ich, und ein schönes Veilchen über dem rechten Auge!" Eine tiefe mir vertraute Männerstimme sagte das.</text:p>
      <text:p text:style-name="P1"/>
      <text:p text:style-name="P1">Ein anderer erwiderte mit einem säuerlichen Unterton: "Ich habs doch gesagt, bleib lieber unter Deck und misch dich nicht ein, Mädchen. Aber nein, warum auch auf mich hören? Verdammt, jetzt sieht sie ja, was passiert, wenn man nicht kämpfen kann!"</text:p>
      <text:p text:style-name="P1"/>
      <text:p text:style-name="P1">Wer kann nicht kämpfen? Meinte dieser Möchtegern-Macho etwa mich? Aber ich konnte mich nicht aufraffen, mich zu ärgern, geschweige denn, mich auf zusetzen. Es war einfach zu friedlich so. Also genoss ich diesen Frieden vorerst einfach!</text:p>
      <text:p text:style-name="P1"/>
      <text:p text:style-name="P1">Ich wurde von einem Schlag ins Gesicht geweckt. Oder war es... ein kalter Lappen??? Zum Teufel, was sollte das? Mit einer Hand schlug ich um mich, um mich davon zu befreien.</text:p>
      <text:p text:style-name="P1"/>
      <text:p text:style-name="P1">"Hey hey... Mädchen, was soll das? Halt still... ich will doch nur...! Jetzt halt ... lass..." <text:soft-page-break/>Entnervt ließ man von mir ab. Was begrapschte mich auch irgend so ein Idiot?</text:p>
      <text:p text:style-name="P1"/>
      <text:p text:style-name="P1">Ich öffnete meine Augen und bereute es SOFORT! Es war einfach zu hell und mein Kopf schien zu zerspringen. Mit einem Satz drehte ich mich zur Seite und übergab mich. Oh bei Odin... was war denn los? Wo war ich überhaupt?</text:p>
      <text:p text:style-name="P1"/>
      <text:p text:style-name="P3"><text:span text:style-name="T1">Keuchend kam ich wieder zu Atem und dieser </text:span><text:span text:style-name="T2">Idiot </text:span><text:span text:style-name="T1">reichte mir ein Tuch. Er saß auf der Bettkante und sah mich jetzt doch ein wenig besorgt an: "Alex, geht es wieder? Wisst ihr wo ihr seid? Wer ich bin?" Wer er ist? Woher sollte ich das wissen, wenn er es nicht selber wusste, warum fragte er dann mich? Pffff, was für ein ... Moment ... warum bewegte sich immer noch alles und schwankte? Es roch nach Meer und das Holz knartschte. Ich hatte ein unheimliches Déjavue, ich wurde schon einmal hier wach! Aber... nicht so. </text:span></text:p>
      <text:p text:style-name="P1"/>
      <text:p text:style-name="P3"><text:span text:style-name="T1">Langsam klärte sich mein Blick und ich konnte meine Umgebung besser wahrnehmen. Und als wenn man plötzlich das Licht anknipste, knipste sich auch mein Gehirn wieder an. Meine Erinnerungen kamen wieder und natürlich wusste ich, wer dieser </text:span><text:span text:style-name="T2">Idiot </text:span><text:span text:style-name="T1">war, der dort auf der Bettkante saß. </text:span></text:p>
      <text:p text:style-name="P1"/>
      <text:p text:style-name="P1">Edward! ER sollte in diesem Bett liegen, nicht ICH! Ich griff nach seinem Arm und zog mich hoch. Ein stechender Schmerz drang in meinen Kopf und ich sah viele kleine Sternchen aufblitzen. Oh verdammt... Der Kampf gegen die Templer, der Riese mit seiner Faust. Es war alles wieder da und jetzt fühlte ich auch die blauen Flecken und mein Körper fühlte sich irgendwie wund an. </text:p>
      <text:p text:style-name="P1"/>
      <text:p text:style-name="P1">Mir stiegen die Tränen in die Augen und ich sah diesen blauäugigen Idioten einfach nur an und heulte drauflos. Teils, weil es mir leid tat und teils weil mir einfach alles weh tat. Aber am meisten weil es mir nicht gelungen war, auf mich selber aufzupassen. Ich zog meine Beine an und umschlang sie mit meinen Armen und vergrub mein geschundenes Gesicht darin. Aua, meine Wange pochte wie verrückt und mein Auge fühlte sich an, als würde es platzen. Es war einfach alles schiefgelaufen.</text:p>
      <text:p text:style-name="P1"/>
      <text:p text:style-name="P1">"Alex, es... ich..." stammelte Edward. Ich sah kurz auf, schüttelte den Kopf und vergrub mich wieder.</text:p>
      <text:p text:style-name="P1"/>
      <text:p text:style-name="P1">Der Käptn erhob sich schwerfällig mit einem schmerzerfüllten Stöhnen und ging zur Tür. Ich hörte, wie er stehenblieb, blickte aber nicht auf, dann ging er wortlos hinaus und ich konnte mich ganz meiner Wut und meiner Schmerzen hingeb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8T15:33:02.68</dc:date>
    <meta:editing-duration>PT3H14M51S</meta:editing-duration>
    <meta:editing-cycles>4</meta:editing-cycles>
    <meta:generator>OpenOffice/4.1.6$Win32 OpenOffice.org_project/416m1$Build-9790</meta:generator>
    <meta:document-statistic meta:table-count="0" meta:image-count="0" meta:object-count="0" meta:page-count="2" meta:paragraph-count="19" meta:word-count="885" meta:character-count="5220"/>
  </office:meta>
</office:document-meta>
</file>