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fo:language="de" fo:country="D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9</text:p>
      <text:p text:style-name="P1"/>
      <text:p text:style-name="P1">Irgendwann waren meine Augen leer, einfach leer und ich sah mich in der Kajüte um. Langsam pellte ich mich aus den Laken. Mein Blick glitt an mir herunter. Ich trug nur mein Hemd!! Stiefel, Strümpfe, Mieder... einfach alles andere lag über dem Schreibtisch! Das hatte ich nicht mehr mitbekommen. Bei Odin, wie benommen muss ich gewesen sein.</text:p>
      <text:p text:style-name="P1"/>
      <text:p text:style-name="P1">Einen Spiegel gab es hier Gott sei dank nicht, also stand ich vorsichtig auf, ohne mich begutachten zu müssen. Ich betastete vorsichtig meine Nase, keine gute Idee und musste sofort meinen Kopf halten, weil er davon hüpfen wollte ohne zu fragen. Mit der anderen hielt ich mich stützend am Schreibtisch fest. Darauf stand ein Krug mit Wasser und ein Becher, der schon gefüllt war. Ebenfalls eine kleine Schüssel mit kühlem Wasser und einem Lappen. Vermutlich genau dem, der mir ins Gesicht geklatscht wurde? Naja, so kam es zumindest vor.</text:p>
      <text:p text:style-name="P1"/>
      <text:p text:style-name="P1">Ich griff nach dem Becher und nahm einen großen Schluck, bekam aber die Hälfte in den falschen Hals und spukte und hustete. Aber es tat gut und mein Hals war nicht mehr so trocken, kühlend rann mir das Wasser in den Magen. Selig schloss ich die Augen und mein Kreislauf kam langsam wieder ins Gleichgewicht.</text:p>
      <text:p text:style-name="P1"/>
      <text:p text:style-name="P1">Vorsichtig zog ich mich an. Bis auf meinen Ornat, denn der hatte ziemlich stark gelitten. Trotz des festen Materials konnte ich Risse erkennen und er war voller Blut. Ob meines oder das der anderen... DIE ANDEREN!</text:p>
      <text:p text:style-name="P1"/>
      <text:p text:style-name="P1">Was war denn aus den Templern geworden? Wie lange war ich eigentlich bewusstlos? Verdammt... ich hatte alles vermasselt. Vorsichtig trat ich zur Tür, als diese schon aufgerissen wurde und man mir zum xten Male etwas fast ins Gesicht geschlagen hätte. Ich konnte mich noch rechtzeitig in Sicherheit bringen. Ein meckernder Quartiermeister trat ein und funkelte mich an. "Ah, wie ich sehe seid ihr schon wieder auf den Beinen. Wurde aber auch Zeit, ihr werdet gebraucht. Wir haben etliche Verwundete die versorgt werden müssen."</text:p>
      <text:p text:style-name="P1"/>
      <text:p text:style-name="P1">"Adéwalé, es... es tut mir leid." Unsicher sah ich ihm in die Augen, aber die waren hart wie Stein und er rührte nicht einen Muskel in seinem Gesicht. Also gut, dann würde ich mal nach den Verletzten schauen. Ohne mich noch einmal umzudrehen ging ich hinunter zu den Schlafgelegenheiten der Crew.</text:p>
      <text:p text:style-name="P1"/>
      <text:p text:style-name="P1">Von allen Seiten hörte ich schmerzerfülltes Stöhnen und Seufzen. Fast die Hälfte der Männer waren irgendwie verwundet, aber wieder einmal bis auf zwei Beinbrüche und eine böse Schnittverletzung am Oberschenkel, gab es nichts Schlimmeres. Das war sehr beruhigend und ich konnte die Patienten mit einfachen Mitteln versorgen. Auch war der Zimmermann angeschlagen, aber er hatte eine kleine Platzwunde auf der Wange und über dem linken Auge, welches bereits bunt gefärbt und zugeschwollen war.</text:p>
      <text:p text:style-name="P1"/>
      <text:p text:style-name="P1">Ich weiß nicht, wie lange ich hier verbracht hatte, aber die Zeit spielte plötzlich eine völlig gleichgültige Rolle für mich. Sobald ich hier fertig war, musste ich dringend mit Edward sprechen!</text:p>
      <text:p text:style-name="P1"/>
      <text:p text:style-name="P1">Froh, endlich aus dem stickigen Unterdeck zu kommen, atmete ich die frische Seeluft ein und füllte meine Lungen. Es war herrlich. Die Sonne stand schon tief und ich blinzelte in den Sonnenuntergang. Es hätte so schön sein können...</text:p>
      <text:p text:style-name="P1"/>
      <text:p text:style-name="P1"><text:soft-page-break/>"Mrs. Frederickson!" Dieser Befehlston kam aus Richtung Heck vom Ruder. Edward stand dort in einer Pose, als würde man ihn gerade malen wollen. Sehr gebieterisch und mit einem Blick, der mich erschrocken zurück weichen ließ.</text:p>
      <text:p text:style-name="P1"/>
      <text:p text:style-name="P2"><text:span text:style-name="T1">Es war also soweit, ein Gespräch mit dem </text:span><text:span text:style-name="T2">Idioten </text:span><text:span text:style-name="T1">stand an. Mir ging dieser Begriff einfach nicht mehr aus dem Kopf und es war, als wäre er in mein Gedächtnis neben dem Namen Edward eingemeißelt. Dabei meinte ich das gar nicht so.</text:span></text:p>
      <text:p text:style-name="P1"/>
      <text:p text:style-name="P1">Ich stand also an Deck und sah ihn an und wartete auf ein weiteres Wort. Der Käptn sagte aber nichts sondern winkte mich zu sich hoch. Ein wenig widerwillig folgte ich seiner Geste und als ich näher kam, sah ich, dass Kenway sich krampfhaft am Steuerrad festhielt und eine ungesunde graue Färbung im Gesicht hatte. Das war nicht gut!</text:p>
      <text:p text:style-name="P1"/>
      <text:p text:style-name="P2"><text:span text:style-name="T1">Ich trat neben ihn und er würdigte mich keines Blickes sondern polterte gleich los: "Hatte ich euch nicht darum gebeten, euch aus dem Kampfgeschehen heraus zuhalten? Hatte ich euch <text:s/>nicht gebeten, einfach auf mich zu hören? Was habt ihr euch dabei gedacht? Ihr habt anscheinend keinerlei Erfahrung in Schiffskämpfen, geschweige denn Erfahrung im Schwertkampf. Aber ihr habt euch einfach hinein gestürzt.!!!" Jetzt endlich sah er funkelnd auf mich herunter und ich schluckte nur krampfhaft. Er hatte ja Recht, aber eigentlich konnte ich schon kämpfen, aber eben... nicht so wie es DIESE Zeit vorgab. Ich hatte es </text:span><text:span text:style-name="T2">anders </text:span><text:span text:style-name="T1">gelernt.</text:span></text:p>
      <text:p text:style-name="P1"/>
      <text:p text:style-name="P1">"Ihr habt EUCH, ihr habt die GESAMTE CREW und ihr habt MICH in Gefahr durch diese Aktion gebracht! Ihr könnt von Glück reden, dass ich euch vor diesem riesen Klopps bewahren konnte. Nicht auszudenken, was sonst noch passiert wäre!"</text:p>
      <text:p text:style-name="P1"/>
      <text:p text:style-name="P1">Also hatte Edward mich mit einem gezielten Schuss in die Stirn des Riesen gerettet. Mir wurde wieder elend zumute. Ich wußte nicht, was ich erwidern sollte oder konnte. Lieber schwieg ich.</text:p>
      <text:p text:style-name="P1"/>
      <text:p text:style-name="P1">"Adé übernehmt ihr bitte das Steuer fürs erste, ich glaube, das wird noch ein langes Gespräch heute abend!"</text:p>
      <text:p text:style-name="P1"/>
      <text:p text:style-name="P1">Mit diesen Worten nahm er meinen Arm mit festem Griff. Aber nicht, weil er MICH halten wollte, sondern weil ER Halt brauchte. Ich spürte sein zittern und sah den Schweiß auf seiner Stirn. Leicht schwankend gingen wir hinunter zu seiner Kajüte und er ließ sich mit einem erleichterten Seufzer auf einen der Stühle vor dem Schreibtisch falle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8T15:32:58.14</dc:date>
    <meta:editing-duration>PT3H5M20S</meta:editing-duration>
    <meta:editing-cycles>4</meta:editing-cycles>
    <meta:generator>OpenOffice/4.1.6$Win32 OpenOffice.org_project/416m1$Build-9790</meta:generator>
    <meta:document-statistic meta:table-count="0" meta:image-count="0" meta:object-count="0" meta:page-count="2" meta:paragraph-count="18" meta:word-count="894" meta:character-count="5425"/>
  </office:meta>
</office:document-meta>
</file>