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language="de" fo:country="DE" fo:font-weight="normal" fo:background-color="transparent" style:font-name-asian="Arial" style:font-name-complex="Arial"/>
    </style:style>
    <style:style style:name="P2" style:family="paragraph" style:parent-style-name="Standard">
      <style:paragraph-properties fo:line-height="100%" fo:text-align="start" style:justify-single-word="false"/>
      <style:text-properties fo:language="de" fo:country="DE"/>
    </style:style>
    <style:style style:name="T1" style:family="text">
      <style:text-properties style:use-window-font-color="true" style:font-name="Arial" fo:font-size="12pt" fo:font-weight="normal" fo:background-color="transparent" style:font-name-asian="Arial" style:font-name-complex="Arial"/>
    </style:style>
    <style:style style:name="T2" style:family="text">
      <style:text-properties style:use-window-font-color="true" style:font-name="Arial" fo:font-size="12pt" fo:font-style="italic" fo:font-weight="normal" fo:background-color="transparent"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40</text:p>
      <text:p text:style-name="P1"/>
      <text:p text:style-name="P1">So saß er da und schwieg und atmete schwer. In meiner Verzweiflung ergriff ich den Krug mit Wasser und schenkte einen Becher ein, welchen ich ihm reichte. Zweifelnd und mit verklärtem Blick sah er zu mir auf. "Was soll ich damit?"</text:p>
      <text:p text:style-name="P1"/>
      <text:p text:style-name="P1">"Trinken, was dachtet ihr denn?" Ich hatte es nur gut gemeint, dann eben nicht.</text:p>
      <text:p text:style-name="P1"/>
      <text:p text:style-name="P1">Ich nahm ihm den Becher ab und trank selber in langsamen Schlücken, denn meine Kehle war trocken ohne Ende und mein Kopf dröhnte auch noch.</text:p>
      <text:p text:style-name="P1"/>
      <text:p text:style-name="P1">"Gebt mir die Flasche die hinter euch auf dem Regal steht! Ich kann mir schon selber einschenken!" Trotzig wie ein Kleinkind sah er mich an und ich hätte ihm am liebsten den Rum über den Kopf gegossen.</text:p>
      <text:p text:style-name="P1"/>
      <text:p text:style-name="P1">"Hier, dann sauft euch doch zu Tode! Kann mir ja jetzt egal sein! Ich bin nicht mehr lange genug da um DAS mit zuerleben!"</text:p>
      <text:p text:style-name="P1"/>
      <text:p text:style-name="P1">"Wie bitte? WAS war das?"</text:p>
      <text:p text:style-name="P1"/>
      <text:p text:style-name="P1">Jetzt war ich die Trotzigkeit in Person und verschränkte, zusätzlich um diese zu verstärken, die Arme vor der Brust: "Ihr habt mich schon gehört. Sauft bis ihr umfallt, in eurem Zustand ist Alkohol ja schon wie ein Todesstoß. Oder glaubt ihr..."</text:p>
      <text:p text:style-name="P1"/>
      <text:p text:style-name="P2"><text:span text:style-name="T1">Edward fiel mir ins Wort: "Was? Nein, das meine ich nicht... Was meint ihr zum Teufel mit </text:span><text:span text:style-name="T2">Ich bin nicht mehr lange genug da? </text:span><text:span text:style-name="T1">"</text:span></text:p>
      <text:p text:style-name="P1"/>
      <text:p text:style-name="P1">Ich gab einen prustenden Laut von mir: "Das wisst ihr doch, ich werde bald wieder zurück gehen. Und da kann es mir doch egal sein, was mit euch passiert, oder nicht?" </text:p>
      <text:p text:style-name="P1"/>
      <text:p text:style-name="P1">"Ach, so ist das. Wenn es brenzlig wird, verschwindet ihr einfach durch eure geheime Tür. Wie einfach das doch ist, nicht wahr?" Ohne Nachzudenken landete meine flache Hand auf seiner Wange. Entgeistert blickte er auf meine Hand, welche er mit festem Griff hielt, dass es schon schmerzte da die Knochen aufeinander rieben.</text:p>
      <text:p text:style-name="P1"/>
      <text:p text:style-name="P1">Das führte doch so zu nichts. Was taten wir hier eigentlich? Verdammt nochmal. Mir fiel nichts Sinnvolles ein, was ich hätte tun oder sagen können. Brauchte ich aber nicht, denn Edward ließ meine Hand los, drehte sich zur Seite und goß sich aus <text:s/>dem Krug Wasser ein. </text:p>
      <text:p text:style-name="P1"/>
      <text:p text:style-name="P1">Langsam hob er ihn an die Lippen und sah mich lauernd über den Rand des Gefäßes an. Ich konnte ihn schlucken sehen und sah auch wie er ein wenig angewidert das Gesicht verzog. Ohne abzusetzen trank er ihn leer und donnerte den Becher auf den Schreibtisch. "Seid ihr jetzt zufrieden?" Immer noch mit diesem herausfordernden Blick sah er mich an.</text:p>
      <text:p text:style-name="P1"/>
      <text:p text:style-name="P2"><text:span text:style-name="T1">"Natürlich ist es so besser und ihr werdet es auch selber merken! Wenn ihr denn wenigstens einmal auf mich..." Mitten im Satz brach ich ab, denn ich bat ihn im Endeffekt um das selbe, um was er MICH gebeten hatte. </text:span><text:span text:style-name="T2">Ihr solltet auf mich hören! </text:span><text:span text:style-name="T1">Ich biss mir auf die Zunge und ich sah, wie er leicht grinsend die Mundwinkel hob.</text:span></text:p>
      <text:p text:style-name="P1"/>
      <text:p text:style-name="P1">"Und jetzt sollten wir uns darüber unterhalten, was überhaupt geschehen ist. Ich gehe davon aus, ihr habt nach dem Kampf mit Goliath wohl nichts mehr mitbekommen?"</text:p>
      <text:p text:style-name="P1"><text:soft-page-break/></text:p>
      <text:p text:style-name="P2"><text:span text:style-name="T1">"Nein, ich kann mich nur an wirre Träume erinnern und weiß erst wieder etwas, als ich hier wach wurde. Edward, es... es tut mir leid!" Und wieder spürte ich die Tränen in meinen Augen, ich hatte einfach </text:span><text:span text:style-name="T2">Scheiße gebaut.</text:span></text:p>
      <text:p text:style-name="P1"/>
      <text:p text:style-name="P1">Kurzerhand schilderte Edward mir den Kampf in kurzen knappen Sätzen, aber ließ es sich nicht nehmen, von diversen abgetrennten Fingern oder Ohren der Templer zu berichten. Ich erwähnte es ja schon, er war ein guter Erzähler, aber dieses mal war ich bei der Geschichte dabei gewesen. Die Crew der Jackdaw war einfach kampferprobter als die der feindlichen Brigg. Gefangene gab es nicht, denn der Befehlshaber hatte sich lieber die Kehle selber durchgeschnitten, als sich von den Piraten gefangen nehmen zu lassen. Und zwei seiner Adjutanten waren einfach von Bord gesprungen, als es ihnen zu heikel wurde. Gefunden hatte man sie nicht und da Haie hier nichts ungewöhnliches waren, gingen sie davon aus, dass das Abendessen für die Meeresbewohner somit gesichert war.</text:p>
      <text:p text:style-name="P1"/>
      <text:p text:style-name="P1">Auf der Brigg selber fand man nichts wirklich wertvolles, man nahm nur die Munition an sich. Edward aber selber durchsuchte mit Adé die Kajüte des Käptn und die Quartiere der Besatzung. Und sie wurden auch fündig. Es gab einige Aufzeichnungen und Briefe, die Aufschluss darüber gaben, WER der Auftraggeber von McAllister war. Es war kein geringerer als Woods Rogers und das traf sich gut, denn auf den war unser Käptn ja nicht so gut zu sprechen und hatte ihn auch schon persönlich kennenlernen müssen.</text:p>
      <text:p text:style-name="P1"/>
      <text:p text:style-name="P1">Aber ein Hinweis auf den Schatz, wo er zu finden wäre oder WAS das für ein Schatz sein sollte, gab es nicht. Oder er war gut versteckt in den Aufzeichnungen und war verschlüsselt. Nach dieser eher mageren Ausbeute ließ Edward die Templerbrigg versenken.</text:p>
      <text:p text:style-name="P1"/>
      <text:p text:style-name="P1">Mich hatte man mittlerweile bereits auf die Jackdaw gebracht und Patrick hatte Wache gehalten und versucht mir die Nase zu richten. Sie fühlte sich halt noch nicht so an, aber ich ging davon aus, die Jungs hatten wohl schon so ihre Erfahrung damit und wussten was sie taten. Da war ich erstaunlich zuversichtlich.</text:p>
      <text:p text:style-name="P1"/>
      <text:p text:style-name="P1">Edward erzählte amüsiert, dass ich ihn für ein Monster oder so etwas gehalten hätte und mich immer wieder gewehrt hätte, wenn man mich auch nur berührt hätte.</text:p>
      <text:p text:style-name="P1"/>
      <text:p text:style-name="P1">Plötzlich sah er auf und verdrehte die Augen kippte vom Stuh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6-10T14:28:17.26</dc:date>
    <meta:generator>OpenOffice/4.1.6$Win32 OpenOffice.org_project/416m1$Build-9790</meta:generator>
    <meta:document-statistic meta:table-count="0" meta:image-count="0" meta:object-count="0" meta:page-count="2" meta:paragraph-count="22" meta:word-count="869" meta:character-count="5037"/>
    <meta:editing-duration>PT12M25S</meta:editing-duration>
    <meta:editing-cycles>1</meta:editing-cycles>
  </office:meta>
</office:document-meta>
</file>