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italic"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1</text:p>
      <text:p text:style-name="P1"/>
      <text:p text:style-name="P1">Nein, nein... nicht umkippen. Verdammt. In meiner Verzweiflung rief ich nach Adéwalé und der erschien auch prompt, wenn auch immer noch nicht gut zu sprechen auf mich, in der Kajüte. Mit einem Satz war er bei Edward und hievte ihn hoch und auf das Bett.</text:p>
      <text:p text:style-name="P1"/>
      <text:p text:style-name="P1">Erst jetzt sah ich, dass die Wunde von Allisters Angriff wieder stark blutete und sein Oberschenkel blutete. "Bringt mir sofort Verbandsmaterial und kochendes Wasser und Kamille und ... die kleine Arzttasche! Verdammt, warum hat dieser Sturkopf auch nichts gesagt!"</text:p>
      <text:p text:style-name="P1"/>
      <text:p text:style-name="P1">"Weil er stur ist und er erst seine Angelegenheiten regelt, bevor er umfällt. So macht man das halt!"</text:p>
      <text:p text:style-name="P1"/>
      <text:p text:style-name="P1">Mit diesen Worten eilte der Quartiermeister hinaus. In der Zwischenzeit löste ich die Gurte und den Gürtel und entledigte Edward seines Ornates. Seine Stiefel folgten, welche völlig Blutverschmiert waren und auch im inneren war Blut, vermutlich von seiner eigenen Wunde. Wäre eine Arterie dort verletzt, würde er jetzt nicht mehr unter den Lebenden wandeln. Als mussten wir nur versuchen, die Blutung zu stoppen und ihn ruhig zu halten! Na, das konnte ja spaßig werden.</text:p>
      <text:p text:style-name="P1"/>
      <text:p text:style-name="P3"><text:span text:style-name="T1">Adé erschien wieder neben dem Krankenlager und hatte meine gewünschten Gegenstände am Manne. Er half mir, Edward noch die Hose auszuziehen, damit ich an den Oberschenkel konnte. Bei dem Anblick wurde mir dann doch anders. Es war eine klaffende Wunde, mit </text:span><text:span text:style-name="T2">ausgefransten </text:span><text:span text:style-name="T1">Rändern. War aber nicht tief, nur lang und dreckig. Es steckte noch ein kleines Metallstück darin, welches ich mit einer Pinzette vorsichtig entfernen konnte und hoffte, dass es der einzige Fremdgegenstand in der Wunde war. Ich säuberte sie und fing an sie zu verbinden.</text:span></text:p>
      <text:p text:style-name="P1"/>
      <text:p text:style-name="P1">Als ich damit fertig war, widmete ich mich der anderen alten Wunde. Sie blutete aber Gott sei Dank nicht so stark wie befürchtet hatte, sondern war nur oberflächlich aufgegangen. Ich konnte von Glück reden, dass Edward nichts mitbekam, denn so konnte ich den alten verkrusteten Verband vorsichtig abreißen und einen neuen auflegen.</text:p>
      <text:p text:style-name="P1"/>
      <text:p text:style-name="P1">Mit frischen Verbänden versorgt, deckte ich den Käptn vorsichtig zu und drehte mich zum Quartiermeister um. Dieser tat so, als wäre es wichtig, jetzt die Verbände zu sortieren und zu ordnen. "Adé, ich möchte mich nochmal für die Unannehmlichkeiten die ich bereitet habe entschuldigen! Es tut mir aufrichtig leid und wenn ich wüsste wie ich das wieder gut machen könnte, dann würde ich das auch tun! Bitte, ihr könnt mich doch nicht die ganze Zeit ignorieren!"</text:p>
      <text:p text:style-name="P1"/>
      <text:p text:style-name="P1">"Mädchen, ihr seid ganz schön hartnäckig, oder? Ja, ich bin nicht gut zu sprechen auf euch, denn Edward hat sein Leben für eures riskiert. Er hat sich selber in Gefahr gebracht um euch zu retten. Und das nur, weil IHR ja nicht einmal klein beigeben könnt!" </text:p>
      <text:p text:style-name="P1"/>
      <text:p text:style-name="P1">"Ihr habt ja recht." erwiderte ich kleinlaut.</text:p>
      <text:p text:style-name="P1"/>
      <text:p text:style-name="P1">"Natürlich habe ich recht. Und ihr könnt es wieder gut machen. Und zwar indem ihr dafür garantiert das so etwas nicht wieder passiert und Edward jetzt nicht unter euren Händen wegstirbt!" Sein Blick wurde weicher und er drehte sich um, um seinen Aufgaben an Deck wieder nachzukommen.</text:p>
      <text:p text:style-name="P1"/>
      <text:p text:style-name="P1"><text:soft-page-break/>Und so saß ich auf der Kante des Bettes und wachte über Edward. Langsam kehrte wieder Farbe in sein Gesicht und seine Augenlider bewegten sich hektisch. Aber er rührte sich ansonsten gar nicht.</text:p>
      <text:p text:style-name="P1"/>
      <text:p text:style-name="P1">Immer wieder kühlte ich seine Stirn mit einem Lappen, denn ein bisschen fiebrig war er schon. Aber nicht dramatisch und nichts, was mir Sorgen machte.</text:p>
      <text:p text:style-name="P1"/>
      <text:p text:style-name="P1">Aber immer wieder fielen mir die Augen zu und ich schrak aus diesem Sekundenschlaf hoch. Lange ging das nicht mehr gut, denn auch bei mir gab der Kreislauf wieder nach. Und meine Nase schwoll immer mehr zu und mein Auge drückte auf meinen Knochen. Abwechselnd hielt ich dem Käptn oder mir den kalten Lappen an den Kopf. </text:p>
      <text:p text:style-name="P1"/>
      <text:p text:style-name="P1">Ich schrak hoch, weil sich plötzlich ein Arm um mich legte. Blinzelnd versuchte ich heraus zu finden was los war. Edward hatte sich auf die linke Seite gedreht und hatte seinen rechten Arm um meine Taille gelegt. Ich lag mit dem Rücken zu ihm ebenfalls auf dem Bett. Oh... </text:p>
      <text:p text:style-name="P1"/>
      <text:p text:style-name="P1">Das hatte ich überhaupt nicht mehr bemerkt. Ich musste eingenickt sein. Etwas peinlich berührt, versuchte ich seinen Arm von mir zu schieben, aber er weigerte sich hartnäckig. Er rückte sogar noch ein Stück näher an mich heran und murmelte irgendetwas Zusammenhangloses in meinen Nacken.</text:p>
      <text:p text:style-name="P1"/>
      <text:p text:style-name="P1">Und in diesem Moment war mir das alles egal, ich war müde, ich war in keiner guten Stimmung und brauchte Schlaf. Und hier konnte ich liegen und einfach diesem Bedürfnis nachkommen. Edwards Anwesenheit war da halt ein kleiner Bonus den ich gerne mitnahm. Und so schlief ich wieder ein. </text:p>
      <text:p text:style-name="P1"/>
      <text:p text:style-name="P2">Die Sonne war im Begriff unter zugehen und das Meer färbte sich langsam blutrot. Wir hatten ein kleines Lager am Strand errichtet und saßen um das Feuer herum. Tranken und aßen und erzählten Geschichten. Fasziniert sah ich diesem Käptn zu, wie er voller Inbrunst von seiner Kaperfahrt berichtete und von seiner Beute und wie er sich durch eine Horde wilder Spanier geschlagen hatte.</text:p>
      <text:p text:style-name="P2"/>
      <text:p text:style-name="P2">Er bemerkte meinen Blick und fing an von noch mehr rühmlichen Taten zu berichten und kam immer näher. Bis er direkt neben mir saß und mir in die Augen sah. "Ich hoffe, das war nicht die letzte Eroberung die ich heute machen konnte!" Plump, aber durchaus wirkungsvoll muss ich zu meiner Schande gestehe.</text:p>
      <text:p text:style-name="P2"/>
      <text:p text:style-name="P2">"Aber Käptn ich bin kein Vergleich zu der Beute, die ihr heute machen konntet."</text:p>
      <text:p text:style-name="P2"/>
      <text:p text:style-name="P2">"Ihr seid noch viel mehr!" Mit diesen Worten umschlang er mich und hob mich hoch und ....</text:p>
      <text:p text:style-name="P2"/>
      <text:p text:style-name="P1">"Guten Morgen Käptn Kenway... Mrs. Frederickson!"</text:p>
      <text:p text:style-name="P1"/>
      <text:p text:style-name="P1">Ein schmunzelnder Quartiermeister stand am Bet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0T14:37:38.16</dc:date>
    <meta:generator>OpenOffice/4.1.6$Win32 OpenOffice.org_project/416m1$Build-9790</meta:generator>
    <meta:document-statistic meta:table-count="0" meta:image-count="0" meta:object-count="0" meta:page-count="2" meta:paragraph-count="23" meta:word-count="908" meta:character-count="5472"/>
    <meta:editing-duration>PT21M47S</meta:editing-duration>
    <meta:editing-cycles>1</meta:editing-cycles>
  </office:meta>
</office:document-meta>
</file>