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use-window-font-color="true" style:font-name="Arial" fo:font-size="12pt" fo:language="de" fo:country="DE" fo:font-weight="normal" fo:background-color="transparent" style:font-name-asian="Arial"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Kapitel 42</text:p>
      <text:p text:style-name="P1"/>
      <text:p text:style-name="P1">"Guten morgen." Grinsend stand Adéwalé am Bett mit verschränkten Armen und wartete darauf, dass irgendeine Reaktion von irgendjemanden von uns kam.</text:p>
      <text:p text:style-name="P1"/>
      <text:p text:style-name="P1">Mit einem hochroten Kopf öffnete ich vorsichtig die Augen und lächelte ihn an und hoffte, man könnte nicht in meinem Gesicht lesen, wovon ich geträumt hatte. Und verdammt noch mal, hätte er nicht noch ein bisschen warten können.</text:p>
      <text:p text:style-name="P1"/>
      <text:p text:style-name="P1">Da ich vermutlich wacher war, rappelte ich mich auf, schubste Edwards Arm von mir und richtete mich ganz auf und ließ die Beine über die Kante hängen. Ich blinzelte den Quartiermeister an: "Guten morgen wünsche ich euch ebenso."</text:p>
      <text:p text:style-name="P1"/>
      <text:p text:style-name="P1">Ich erhob mich und versuchte mich so normal und selbstverständlich zu verhalten, wie es mir möglich war. Mein Patient schlug ebenfalls die Augen auf und jaulte sofort auf. Hielt sich die Hände vor die Augen. "Verdammt ist das hell!" Seine Stimme erinnerte an einen röhrenden Hirschen und er räusperte sich sofort.</text:p>
      <text:p text:style-name="P1"/>
      <text:p text:style-name="P1">"Käptn, ihr habt ja auch die ganze Nacht geschlafen und es ist mittlerweile schon 11 Uhr. Ihr solltet etwas essen und wir müssen noch nach den Verbänden sehen!" Adé machte anstalten, Edward beim Aufrichten und hinsetzen zu helfen. Dieser wimmelte ihn mit einer genervten Handbewegung ab. Stützte sich auf seine Arme um sich selber aufzurichten, kam aber nicht weit, weil die Wunde in seiner Seite immer noch, oder besser SCHON WIEDER schmerzte.</text:p>
      <text:p text:style-name="P1"/>
      <text:p text:style-name="P1">"Oh verdammt, ich fühle mich, als hätten mich 20 Elefanten überrannt!" Mit einem wehleidigen Blick sah er zu mir hinüber. Ja, ich war schuld, ich hatte es verstanden und ich war für seine Pflege und Genesung zuständig. Ich schnappte mir den Lappen, den ich genutzte hatte um Edwards Stirn zu kühlen und wusch mir durchs Gesicht um den Schlaf vollends zu vertreiben. Dabei hatte ich meine Nase nicht bedacht. Ein stechender Schmerz durchzuckte mich und ich musste kurz innehalten und mich an der Tischplatte festhalten. </text:p>
      <text:p text:style-name="P1"/>
      <text:p text:style-name="P1">Als dieses Schwindelgefühl nachließ, trank ich einen kräftigen Schluck vom Wasser und reichte Edward ebenfalls den wieder befüllten Becher. Gierig kippte er ihn hinunter ohne zu maulen. Ein vorbildlicher Patient. Ich richtete mein Hemd und Mieder, zog meine Stiefel an und ging hinaus auf Deck. Die Sonne war zwar warm und fühlte sich gerade sehr angehm an. Gerne hätte ich das Ganze mehr genossen, aber ich ging hinunter zur Kombüse und bat den Smutje um ein Frühstück für den Käptn.</text:p>
      <text:p text:style-name="P1"/>
      <text:p text:style-name="P1">Ein gut gelaunter Koch schaufelte Porridge auf einen Teller, der für 2 reichte, dazu gab er noch gebuttertes Brot und reichte mir eine Kanne mit Zichorienkaffee. Völlig verwirrt starrte ich ihn an, denn das hatte ich nicht erwartet, eher eine Predigt, wie leichtsinnig ich alle in Gefahr gebracht hatte. Aber die blieb aus. Stattdessen sagte er nur: "Wir wollen ja unseren Käptn bald wieder auf den Beinen haben, damit er euch endlich mal zeigt, wie man als echter Pirat kämpft!" </text:p>
      <text:p text:style-name="P1"/>
      <text:p text:style-name="P1">DAS war mal eine interessante Ansage....</text:p>
      <text:p text:style-name="P1"/>
      <text:p text:style-name="P1">Beladen mit der Ausbeute vom Smutje erschien ich wieder bei meinem Patienten und stellte das Tablett aufs Bett. Mit einem Lächeln griff er dankend zu und es freute mich, dass er einen solchen Appetit hatte. Wobei mir einfiel, wir hatten gestern nicht wirklich <text:soft-page-break/>etwas in den Magen bekommen, es war einfach gar keine Zeit gewesen.</text:p>
      <text:p text:style-name="P1"/>
      <text:p text:style-name="P1">Mir selber hing meiner auch auf halb acht und knurrte verdächtig vor sich hin. Ich versuchte meinen Hunger mit Kaffee zu überlisten, was mir aber nicht gelang. Sehnsüchtig sah auf das Porridge und Edward reichte mir die Schüssel grinsend, aber wortlos, da er den Mund voll mit Brot hatte. Er spülte alles mit Ersatzkaffee hinunter und atmete entspannt aus.</text:p>
      <text:p text:style-name="P1"/>
      <text:p text:style-name="P1">Schweigend assen wir weiter, aber es war kein unangenehmes Schweigen. Mir brannte aber auf der Zunge, was er denn jetzt plante. Denn mir kam der Schatz, was auch immer sich dahinter verbergen mochte, in den Sinn und ich brannte darauf, dem nach zugehen.</text:p>
      <text:p text:style-name="P1"/>
      <text:p text:style-name="P1">"Edward, darf ich euch etwas fragen?"</text:p>
      <text:p text:style-name="P1"/>
      <text:p text:style-name="P1">Erstaunt sah er mich über den Rand der Porridgeschüssel an, welche wir uns abwechselnd hinhielten. "Aber sicher, immer raus damit."</text:p>
      <text:p text:style-name="P1"/>
      <text:p text:style-name="P1">"Wie geht es jetzt weiter? Werdet ihr den Hinweisen nachgehen und versuchen, den Schatz zu bergen?"</text:p>
      <text:p text:style-name="P1"/>
      <text:p text:style-name="P1">"Ich weiß es ehrlich gesagt noch nicht. Viele Anhaltspunkte habe ich auch noch nicht, von daher wird es schwierig, einen genauen Ort zu lokalisieren."</text:p>
      <text:p text:style-name="P1"/>
      <text:p text:style-name="P1">Natürlich, ich hatte ja noch keine Gelegenheit ihm von meinem Gespräch mit Allister zu berichten! "Aber ich konnte dem Templer ein paar Details entlocken, als er unter Deck gefesselt war. Ich konnte ihn ja schlecht so einfach davon kommen lassen. Immerhin hat er alle hier getäuscht. Auch mich."</text:p>
      <text:p text:style-name="P1"/>
      <text:p text:style-name="P1">"War seine Aussage denn hilfreich?"</text:p>
      <text:p text:style-name="P1"/>
      <text:p text:style-name="P1">"Wir wissen zumindest, dass er auf einer der Maya-Inseln liegen muss. Und er sprach von Gefahren, die unsere Vorstellungskraft übersteigen würden. Zuerst dachte ich an Tulum und...." </text:p>
      <text:p text:style-name="P1"/>
      <text:p text:style-name="P1">"Woher wisst ihr von dieser Insel?" fragte Edward scharf.</text:p>
      <text:p text:style-name="P1"/>
      <text:p text:style-name="P1">"Ich... Edward, ich weiß es einfach, weil ihr selber Aufzeichnungen darüber hinterlassen habt. Und... ich... habe sie halt studiert, immer und immer wieder. Aber ihr habt nie einen Schatz erwähnt, weswegen ich jetzt auch nicht davon ausgehe, dass dieser dort ist." Es fiel mir immer noch schwer, eine vernünftige und verständliche Erklärung abzugeben.</text:p>
      <text:p text:style-name="P1"/>
      <text:p text:style-name="P1">"Wenn es mir besser geht, werden wir Kurs auf Tulum setzen und dann werden wir sehen, wie hilfreich dieser Templer war!" Mit diesen Worten legte er sich zurück in die Kissen und schloss die Augen!</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9-06-12T15:28:14.68</dc:date>
    <meta:generator>OpenOffice/4.1.6$Win32 OpenOffice.org_project/416m1$Build-9790</meta:generator>
    <meta:editing-duration>PT35M7S</meta:editing-duration>
    <meta:editing-cycles>2</meta:editing-cycles>
    <meta:document-statistic meta:table-count="0" meta:image-count="0" meta:object-count="0" meta:page-count="2" meta:paragraph-count="23" meta:word-count="873" meta:character-count="5363"/>
  </office:meta>
</office:document-meta>
</file>