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1" fo:font-size="12pt" fo:language="de" fo:country="DE" fo:font-weight="normal" fo:background-color="transparent" style:font-name-asian="Arial" style:font-name-complex="Arial"/>
    </style:style>
    <style:style style:name="P3" style:family="paragraph" style:parent-style-name="Standard">
      <style:paragraph-properties fo:line-height="100%" style:text-autospace="none"/>
      <style:text-properties style:font-name="Arial1" fo:font-size="12pt" fo:language="de" fo:country="DE" fo:font-style="normal" style:font-size-asian="12pt" style:font-style-asian="normal" style:font-size-complex="12pt" style:font-style-complex="normal"/>
    </style:style>
    <style:style style:name="P4" style:family="paragraph" style:parent-style-name="Standard">
      <style:paragraph-properties fo:line-height="100%" fo:text-align="start" style:justify-single-word="false"/>
      <style:text-properties fo:language="de" fo:country="DE"/>
    </style:style>
    <style:style style:name="P5" style:family="paragraph" style:parent-style-name="Standard">
      <style:paragraph-properties style:text-autospace="none"/>
      <style:text-properties style:font-name="Arial1" fo:font-size="12pt" fo:language="de" fo:country="DE" fo:font-style="normal" style:font-size-asian="12pt" style:font-style-asian="normal" style:font-size-complex="12pt" style:font-style-complex="normal"/>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45</text:p>
      <text:p text:style-name="P1"/>
      <text:p text:style-name="P3">Wer träumt nicht davon, dass einem jeder Wunsch von den Augen abgelesen wird. Aber ich hatte diese Skrupel... ich machte meine Sachen schon gerne selber. Denn mich ankleiden oder waschen oder Betten machen oder was weiß ich, konnte ich schon alleine. Nun aber hatte ich meine eigene Zofe vor mir stehen und es wäre unhöflich, sie einfach fortzuschicken. Zumal ich auch überhaupt nicht wusste, wo hier etwas war. Trinkwasser, Waschgelegenheit...</text:p>
      <text:p text:style-name="P3"/>
      <text:p text:style-name="P3">WASCHEN... Ein Bad... DAS wäre genau das Richtig jetzt! "Jasmin, würdet ihr mir bitte ein Bad einlassen? Und ich weiß, es mag ungewöhnlich klingen, aber ich bräuchte evtl. ein Kleid. Auf meiner Reise ... ähm ... gingen einige meiner Sachen verloren!"</text:p>
      <text:p text:style-name="P3"/>
      <text:p text:style-name="P5">"Sicher Madame, ich werde ein Bad richten lassen und wenn ihr ein Kleid benötigt, rufe ich die Schneiderin, sie wird euch da behilflich sein." Mit einem Knicks ging sie aus meinem Zimmer und ich ließ mich erleichtert und ein wenig losgelöst aufs Bett fallen...</text:p>
      <text:p text:style-name="P2"/>
      <text:p text:style-name="P2">Die Sonne wollte so langsam untergehen und tauchte mein Zimmer in ein warmes Orange. Und ich lag immer noch auf dem Bett, es war erstaunlich weich und ich wäre gerne einfach liegen geblieben. Warum eigentlich nicht? Denn ich hatte ja keine gesellschaftlichen Verpflichtungen, denen ich hier nachgehen musste. Oder hatte ich doch etwas verpasst? </text:p>
      <text:p text:style-name="P2"/>
      <text:p text:style-name="P1">Jasmin erschien wieder und klopfte vorsichtig am Türrahmen. Über dem Arm trug sie Handtücher und Kleidungsstücke. Voller Stolz legte sie ein dunkelgrünes Seidenkleid auf das Bett und sah mich erwartungsvoll an.</text:p>
      <text:p text:style-name="P1"/>
      <text:p text:style-name="P1">Es war wirklich wunderschön. "Es sieht traumhaft aus, wo habt ihr so schnell ein Kleid auftreiben können?"</text:p>
      <text:p text:style-name="P1"/>
      <text:p text:style-name="P1">Sie lächelte mich schüchtern an: "Das ist meine Aufgabe. Jeden erdenklichen Wunsch erfüllen. Soll ich euch dann jetzt aus euren Kleidern helfen, damit ihr euer Bad nehmen könnt?"</text:p>
      <text:p text:style-name="P1"/>
      <text:p text:style-name="P1">"Es ist schon fertig?" Erstaunt sah ich sie an. </text:p>
      <text:p text:style-name="P1"/>
      <text:p text:style-name="P1">"Aber natürlich, gleich nebenan." Sie deutete auf die Durchgangstür. Und ich dachte, es wäre eine Verbindungstür zum nächsten Gästezimmer.</text:p>
      <text:p text:style-name="P1"/>
      <text:p text:style-name="P4"><text:span text:style-name="T1">Ich verneinte bei der Frage nach der Hilfe zum Ausziehen. Vermutlich würde ich aber Hilfe beim ANKLEIDEN benötigen. Und Jasmin brachte mich, die ich jetzt in ein Handtuch gewickelt war, in das </text:span><text:span text:style-name="T2">Badezimmer </text:span><text:span text:style-name="T1">. Der Begriff traf es ziemlich gut, denn eine große Holzwanne stand mitten im Raum... ja, das war es dann auch. Handtücher waren in dem Zuber ausgelegt und das Wasser roch angenehm nach Rosen.</text:span></text:p>
      <text:p text:style-name="P1"/>
      <text:p text:style-name="P1">Ich ließ das Handtuch fallen und stieg in die Wanne... es war wie eine Erlösung. Als ich mich umsah, stand Jasmin immer noch dort bei der Tür und wartete. "Jasmin, ihr könnt ruhig euren anderen Tätigkeiten nachgehen. Ich komme schon zurecht. Ich möchte euch nicht unnötig von eurer Arbeit abhalten!"</text:p>
      <text:p text:style-name="P1"/>
      <text:p text:style-name="P1">Sie sah mich verständnislos an, lächelte dann aber ergeben und meinte nur: "Nein, ich bin für euch und euer Wohl zuständig. Wenn ihr etwas benötigt, dann bin ich da. Soll ich euch <text:soft-page-break/>die Haare einschäumen und waschen?"</text:p>
      <text:p text:style-name="P1"/>
      <text:p text:style-name="P1">Etwas in mir wollte nein sagen. Ich war es nicht gewohnt, eine Zofe zu haben. </text:p>
      <text:p text:style-name="P1"/>
      <text:p text:style-name="P1">"Meine Haare waschen? Oh, aber ... ich kann das auch ..." Ein enttäuschter Blick raste über Jasmins Gesicht "Aber wenn ihr mir helfen würdet, wäre das eine Erleichterung." Etwas Besseres fiel mir nicht ein. Also wurde ich gebadet, meine Haare wurden ordnungsgemäß gewaschen. Und erst jetzt wurde mir klar, ich muss fürchterlich ausgesehen haben. Tagelang hatte ich keine Dusche mehr gehabt. Eine peinlich berührte Röte stieg mir in die Wangen.</text:p>
      <text:p text:style-name="P1"/>
      <text:p text:style-name="P1">Als ich nach Jasmins Meinung sauber genug war, stieg ich aus dem Zuber und sie wickelte mich in ein weiches wollenes Handtuch. Herrlich kuschelig. Auch bei meinen Haaren wurde keine Ausnahme gemacht. Zurück in meinem Zimmer begann meine Zofe aber erst richtig loszulegen.</text:p>
      <text:p text:style-name="P1"/>
      <text:p text:style-name="P1">Sie trocknete mich ab, zog mir die feinen Seidenstrümpfe an und band sie mit einem kunstvoll bestickten Strumpfband fest. Danach kam ein leichtes Unterkleid, darüber kam das Folterinstrument. DAS KORSETT! Unnachgiebig schnürte sie mich ein und als sie zufrieden damit war, kamen noch zwei Unterröcke. Darüber erst bekam ich das himmlische grüne Kleid angezogen, welches ebenfalls im Dekolteé noch geschnürt werden musste.</text:p>
      <text:p text:style-name="P1"/>
      <text:p text:style-name="P1">Danach nahm ich auf einem kleinen Hocker vor einer Kommode Platz und Jasmin kämmte meine mittlerweile leicht getrockneten Haare. Ein Kampf, den ich verlor und die Bürste gewann. Sie flocht meine dicke Mähne und drapierte sie dann mit Haarnadeln kunstvoll nach oben.</text:p>
      <text:p text:style-name="P1"/>
      <text:p text:style-name="P1">Schminke oder ähnliches gab es nicht und dafür war ich dankbar, denn mein Gesicht glühte vor Hitze und vom Bad noch.</text:p>
      <text:p text:style-name="P1"/>
      <text:p text:style-name="P1">Als ich dann so hergerichtet vor dem großen Schrankspiegel stand mit den feinen Schuhen noch dazu, erkannte ich mich fast selber nicht wieder.</text:p>
      <text:p text:style-name="P1"/>
      <text:p text:style-name="P1">"So könnt ihr euch sicher beim Dinner sehen lassen!" Mit einem Zwinkern entfernte Jasmin einen imaginären Fussel von meinem Kleid.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14T15:50:07.31</dc:date>
    <meta:generator>OpenOffice/4.1.6$Win32 OpenOffice.org_project/416m1$Build-9790</meta:generator>
    <meta:editing-duration>PT14M25S</meta:editing-duration>
    <meta:editing-cycles>2</meta:editing-cycles>
    <meta:document-statistic meta:table-count="0" meta:image-count="0" meta:object-count="0" meta:page-count="2" meta:paragraph-count="21" meta:word-count="765" meta:character-count="4766"/>
  </office:meta>
</office:document-meta>
</file>