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46</text:p>
      <text:p text:style-name="P1"/>
      <text:p text:style-name="P1">Ein letzter Blick in den Spiegel und wappnete mich für das Dinner, tief durchatmen. So tief es das Korsett halt zuließ. Dann machte ich mich auf den Weg hinunter zum Haupthaus.</text:p>
      <text:p text:style-name="P1"/>
      <text:p text:style-name="P2"><text:span text:style-name="T1">Von weitem hörte ich schon lautes Stimmengewirr und Gelächter. Als ich näher kam, sah ich auch, dass nicht nur die Besatzung der Jackdaw mit anwesend war. Einige für mich noch </text:span><text:span text:style-name="T2">fremde </text:span><text:span text:style-name="T1">Besucher, hatten sich mit eingefunden und standen ebenfalls auf der Terrasse. </text:span></text:p>
      <text:p text:style-name="P1"/>
      <text:p text:style-name="P1">Plötzlich setzte Schweigen ein und nach und nach sahen die anwesenden Herren zu mir herüber. Es war mir so wahnsinnig unangenehm, ich stehe nicht gerne im Mittelpunkt. Aber das ließ sich mit DIESEM Kleid und dann auch noch dieser Gang den geschlängelten Weg hinunter nicht vermeiden. Denn ich fiel auf wie ein bunter Hund.</text:p>
      <text:p text:style-name="P1"/>
      <text:p text:style-name="P1">Erleichtert sah ich, dass sich Edward aus der Menge in meine Richtung bewegte und mir seinen Arm anbot. Du meine Güte, der Käptn hatte seinen feinsten Zwirn an und war vermutlich ebenfalls Opfer eines Bades geworden. </text:p>
      <text:p text:style-name="P1"/>
      <text:p text:style-name="P1">Seine dunkelblonden Haare waren ordentlich im Nacken zusammengebunden und er war frisch rasiert und roch ... verdammt gut. Mir rutschte ein Seufzen hinaus und ich biss mir auf die Zunge. Aber was kann ich denn dafür? </text:p>
      <text:p text:style-name="P1"/>
      <text:p text:style-name="P1">"Ihr seht bezaubernd in diesem Kleid aus, Mrs. Frederickson!" Er strahlte mich an und führte mich weiter zu der, naja Gesellschaft wäre wohl zu übertrieben gesagt, zu den anderen Gästen. Ich nickte hier und da freundlich einem der Männer zu und ließ mich von Kenway weiter zum Haus bringen.</text:p>
      <text:p text:style-name="P1"/>
      <text:p text:style-name="P1">Plötzlich stand wie aus dem Nichts ein etwa 1,90 m großer Mann vor mir und sah auf mich herunter und musterte mich und mein Kleid. Er hatte eine sehr imposante Erscheinung, lange schwarze Haare, welche hier und da silberne Strähnen aufwiesen. Ein wettergegerbtes Gesicht, aber mit durchaus freundlichen grau-blauen Augen. Und einem tiefschwarzen Bart, der ihm bis auf die Brust reichte. Seine Kleidung war ebenfalls in Schwarz gehalten, was ihm den Eindruck eines Schattens verlieh.</text:p>
      <text:p text:style-name="P1"/>
      <text:p text:style-name="P2"><text:span text:style-name="T1">"Darf ich euch einen meiner engsten Freunde vorstellen? Das ist Edward Thatch. Edward? Das ist Mrs. Frederickson!" Völlig aus dem Häuschen reichte ich </text:span><text:span text:style-name="T2">Käptitän Black Beard </text:span><text:span text:style-name="T1">die Hand und vergaß prompt, dass man in dieser Zeit nicht die Hand einer Dame schüttelt, sonder einen Handkuss gibt. Wie selbstverständlich drehte Thatch meine Hand und deutete einen Kuss an, ließ mich aber dabei nicht aus den Augen.</text:span></text:p>
      <text:p text:style-name="P1"/>
      <text:p text:style-name="P1">"Es freut mich außerordentlich endlich eure Bekanntschaft zu machen. Kenway sprach die ganze Zeit über euch!" Lächelnd ließ er meine Hand los.</text:p>
      <text:p text:style-name="P1"/>
      <text:p text:style-name="P1">Ich stammelte nur so vor mich hin: "Mr. Thatch, es... ist so suuu... ich bin ebenfalls ... froh... ähm erfreut euch kennenzulernen. Ich habe schon... viel von euch gele... gehört natürlich. Euer Ruf... eilt euch voraus!" Herr Gott nochmal, wie eine dumme Pute stand ich da und stotterte herum. Ich gab eine peinliche Vorstellung, mal wieder. </text:p>
      <text:p text:style-name="P1"/>
      <text:p text:style-name="P1">Doch auch dieses Mal rettete Kenway mich aus dieser Lage, indem er uns bat doch am großen Tisch auf der breiten Terrasse mit Blick über die Bucht Platz zu nehmen.</text:p>
      <text:p text:style-name="P1"/>
      <text:p text:style-name="P1"><text:soft-page-break/>Es war ein großer Tisch, den man aus dem Haupthaus nach draußen geholt hatte. Es hatten ungefähr 20 Personen drumherum Platz. Daneben standen noch kleinere Tische verteilt auf den verschiedenen Ebenen. Über jedem Tisch war eine lupenreine weiße Tischdecke gelegt worden und das Geschirr, das Besteck und die Gläser glänzten wie aus dem Bilderbuch. </text:p>
      <text:p text:style-name="P1"/>
      <text:p text:style-name="P1">Mir schoss die Frage durch den Kopf, WER machte das alles möglich? So viele Angestellte hatte ich bis jetzt hier noch gar nicht gesehen. Und vor allem, so pompös und fein ein Abendessen unter Piratenfreunden geben, passte für mich nicht so recht ins Bild.</text:p>
      <text:p text:style-name="P1"/>
      <text:p text:style-name="P1">Thatch sah meine Verwirrung und deutete sie prompt falsch: "Macht euch keine Sorgen, ich kann mir auch nicht alle Tischmanieren merken. Versucht einfach euch nicht zu bekleckern und verschüttet keinen Wein!" Ein raues Lachen drang aus seiner Kehle und er schob mir den Stuhl zurecht und nahm neben mir Platz. Links neben mir saß Edward am Kopfende und wachte über das Servieren. Erst jetzt sah man, dass es doch so einige Bedienstete hier gab die zwischen den Tischen hin und her huschten und das Essen auftruge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15T16:41:07.72</dc:date>
    <meta:generator>OpenOffice/4.1.6$Win32 OpenOffice.org_project/416m1$Build-9790</meta:generator>
    <meta:editing-duration>PT14M13S</meta:editing-duration>
    <meta:editing-cycles>2</meta:editing-cycles>
    <meta:document-statistic meta:table-count="0" meta:image-count="0" meta:object-count="0" meta:page-count="2" meta:paragraph-count="15" meta:word-count="682" meta:character-count="4142"/>
  </office:meta>
</office:document-meta>
</file>