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47</text:p>
      <text:p text:style-name="P1"/>
      <text:p text:style-name="P1">Es war ein unglaublich himmlisches Essen. Von gebratenen Shrimps über Kaninchenbraten bis hin zu einem wahnsinns Rindfleisch-Reis Gericht. Und dazu noch Süßspeisen, von denen ich noch nie gehört hatte. Leider konnte ich nur wie ein Spatz essen, dieses blöde Korsett drückte alles hoch. Jetzt wusste ich auch, warum die Damen dieser Zeit so oft in Ohnmacht fielen oder ständig mit einem Fächer umherliefen. Man bekam kaum Luft, Essen war auch nur minimal möglich und das Trinken war halt meistens nur alkoholischer Natur. Da fiel man schon mal um...</text:p>
      <text:p text:style-name="P1"/>
      <text:p text:style-name="P1">Trotzdem genoss ich den Abend. Bei Tisch waren ganz normale Gespräche im Gange, also keine Anzüglichkeiten oder Frotzeleien, aber vermutlich auch nur, weil ich anwesend war. Man unterhielt sich über die Seefahrt, über die Neuigkeiten aus Übersee und hin und wieder wurden Schiffe genannt, die sich lohnen würden, sie näher unter die Lupe zu nehmen. </text:p>
      <text:p text:style-name="P1"/>
      <text:p text:style-name="P1">Irgendwann konnte ich leider nicht mehr sitzen und brauchte dringend Bewegung, damit mir Taille nicht ganz taub wurde. Mit einer schüchternen Entschuldigung erhob ich mich und prompt standen alle 20 Männer am Tisch ebenfalls auf und verbeugten sich. So viel gute Erziehung auf einmal erlebte man in meiner Zeit nie. Es war ein seltsames Gefühl.</text:p>
      <text:p text:style-name="P1"/>
      <text:p text:style-name="P1">Ich ging in Richtung des hinteren Teil des Hauses und in den kleinen Garten, der dort angelegt war. Hier hatte man ein paar kleine Fackeln am Gehweg platziert, damit man nicht stolperte. Der Abend war angenehm kühl geworden und lehnte mich an einen Pfeiler des Hauses und sah zum Mond hinauf. Neumond... Wie lange war ich jetzt hier? 1 Woche? Ich hatte jegliches Gefühl für Zeit vergessen und das machte mir Angst. So langsam sollte ich wirklich wieder an meine Rückreise denken. Doch eigentlich wollte ich ich das gar nicht mehr.</text:p>
      <text:p text:style-name="P1"/>
      <text:p text:style-name="P1">Mir wurde schwer ums Herz, denn auch wenn ich einige Standards aus meiner Zeit vermisste, so fand ich mich hier ganz gut zurecht. Es gefiel mir einfach und je länger ich in diesem Jahrhundert blieb, desto mehr schob ich den Gedanken an ein Zurück weiter von mir.</text:p>
      <text:p text:style-name="P1"/>
      <text:p text:style-name="P1">Mir liefen Tränen über die Wange, sie tropften plötzlich in mein Dekolteé und ich erschrak. Ich hatte gar nicht gemerkt, dass ich weinte. Im selben Moment legte mir jemand seine Hand auf die Schulter und ich stieß einen spitzen Schrei aus, drehte mich um und wäre beinahe nach hinten gekippt. Gerade noch rechtzeitig griff Edward Kenway meine Hand und hielt mich zurück.</text:p>
      <text:p text:style-name="P1"/>
      <text:p text:style-name="P1">Besorgt sah er zu mir hinunter: "Mrs. Frederickson, was habt ihr? Ist es Heimweh, ist es das, weswegen ihr geweint habt? Glaubt mir, es ist keine Schande, wenn man gerne an Zuhause denkt und wenn einem das Herz dann schwer wird. Das vergeht auch wieder!" Ohne auf eine Antwort zu warten nahm er mich einfach in die Arme und wiegte mich sachte hin und her. </text:p>
      <text:p text:style-name="P1"/>
      <text:p text:style-name="P1">Ich schaute zu ihm auf mit meinem verschwommen Blick: "Edward es ist nicht nur das Heimweh alleine. Es ist der Gedanke, dass ich bald von hier weg sein werde. Mir gefällt es hier, ich mag es auf der Jackdaw mitzusegeln. Ich mag die Crew... einfach alles. Aber wenn ich daran denke, wieder in meine Zeit zu gehen und mein altes Leben einfach weiterleben zu müssen, würde ich alles dafür geben, einfach hier bleiben zu können!"</text:p>
      <text:p text:style-name="P1"/>
      <text:p text:style-name="P1"><text:soft-page-break/>"Noch ist es ja nicht soweit, oder? Noch habt ihr ein paar Tage und ich bin sicher, ihr werdet euch gut vorbereiten um heile wieder zurück zukommen. Betrachtet es als eine kleine Erholungszeit! Ich werde euch morgen einfach die Insel zeigen und wir können sie gemeinsam erkunden. Was haltet ihr davon, Mrs. Frederickson?"</text:p>
      <text:p text:style-name="P1"/>
      <text:p text:style-name="P1">Ich räusperte mich: "Edward, ich bin Ms. Frederickson, ich bin weder verheiratet noch verwitwet. Ich hatte euch nur nicht gleich am ersten Tag alles von mir preisgeben wollen. Verzeiht, wenn ich erst jetzt mit der Sprache heraus rücke!" Meine Wangen glühten bei diesen Worten.</text:p>
      <text:p text:style-name="P1"/>
      <text:p text:style-name="P1">"Glaubt ihr, ich hätte mir das nicht schon längst gedacht? Ihr macht nämlich nicht Eindruck einer gesitteten Ehefrau!" Mit einem sarkastischen Lachen stupste er mich an die Schulter, nahm mein Gesicht in beide Hände und küsste m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15T16:43:27.14</dc:date>
    <meta:generator>OpenOffice/4.1.6$Win32 OpenOffice.org_project/416m1$Build-9790</meta:generator>
    <meta:editing-duration>PT26M8S</meta:editing-duration>
    <meta:editing-cycles>4</meta:editing-cycles>
    <meta:document-statistic meta:table-count="0" meta:image-count="0" meta:object-count="0" meta:page-count="2" meta:paragraph-count="12" meta:word-count="674" meta:character-count="4023"/>
  </office:meta>
</office:document-meta>
</file>