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48</text:p>
      <text:p text:style-name="P1"/>
      <text:p text:style-name="P1">Als seine warmen Lippen meine Stirn berührten, durchfuhr mich ein wohliges Kribbeln. Und ich schmiegte mich wieder in seine Arme. Es beruhigte mich auf eine sonderbare Art, die ich nicht erklären konnte.</text:p>
      <text:p text:style-name="P1"/>
      <text:p text:style-name="P1">So standen wir eine Weile auf der Veranda an der Rückseite, bis uns ein lautstarkes "ÄHÄMMM" aus unserer Umarmung riss. In Windeseile sortierte ich meine Haare, strich meine Röcke glatt und ... warum ich das tat, keine Ahnung. Wir waren ja nicht in flagranti erwischt worden.</text:p>
      <text:p text:style-name="P1"/>
      <text:p text:style-name="P1">Thatch stand grinsend in der großen Flügeltür des Hauses mit einem Glas Rum, wie sollte es anders sein, in der Hand. Sein Blick glitt vielsagend von mir, dann zu Kenway und ruhte dann auf mir. "Ich wollte nicht stören, Mrs. Frederickson..." Ich klärte ihn nicht auf, sondern ließ ihn weiter reden "Aber dürfte ich euch kurz den Käptn entführen? Ihr bekommt ihn unversehrt in wenigen Momenten wieder! Und dann könnt ihr..."</text:p>
      <text:p text:style-name="P1"/>
      <text:p text:style-name="P1">"ED!!!" Edward war dunkelrot angelaufen "Lass diese dämlichen Sprüche. Wir haben uns nur unterhalten."</text:p>
      <text:p text:style-name="P1"/>
      <text:p text:style-name="P1">An mich gewandt sagte er nur: "Alex, ich bin gleich wieder zurück." Er nahm meine Hand und deutete einen Handkuss an und verschwand mit Thatch im Haus. </text:p>
      <text:p text:style-name="P1"/>
      <text:p text:style-name="P1">Etwas verloren stand ich jetzt da und wusste nicht so recht, was ich denn jetzt anstellen sollte. Also ging ich wieder auf die große Terrasse, wo ich herzlich in Empfang genommen wurde. Jedoch nicht ohne den eine oder anderen Spruch in Bezug auf Edwards plötzliches Verschwinden. </text:p>
      <text:p text:style-name="P1"/>
      <text:p text:style-name="P1">Unser Zimmermann hatte sich gut erholt und saß mit ein paar anderen Jungs auf der unteren Ebene und sprach ordentlich dem Rum zu. Als ich mich näherte lächelte er und meinte lallend: "Seht, mein pflegender Engel kehrt zu mir zurück. Ohne euch wäre ich sicher nicht mehr am Leben. Ich bin euch so dankbar!!!!" Beim Versuch, aufzustehen und mich dankend in die Arme nehmen zu wollen, verknotete er seine Füße und fiel der Länge nach auf die Steine. Gott sei dank landete er nur auf der Wange und brach sich nicht auch noch die Nase. Das hätte noch gefehlt.</text:p>
      <text:p text:style-name="P1"/>
      <text:p text:style-name="P1">Seine Kumpane grölten und lachten ... als sie sich beruhigt hatten, halfen sie dem armen Peet endlich auf die Beine, denn ich hatte es versucht, aber mit diesen Röcken und dem steifen Korsett konnte ich mich kaum bewegen.</text:p>
      <text:p text:style-name="P1"/>
      <text:p text:style-name="P1">Die Einladung der Herren, auf ein Schlückchen Wein lehnte ich nicht ab. Es war sogar eine nette Ablenkung.</text:p>
      <text:p text:style-name="P1"/>
      <text:p text:style-name="P1">Eine ganze Weile verbrachte ich dort mit dem Zimmermann und den anderen. Kräftemessen durfte natürlich auch nicht fehlen. Man wollte ja imponieren und zeigen, was man drauf hat. Also fingen die Jungs mit Armdrücken an und ich muss sagen, es war schon beeindruckend, was man da so an Oberarmmuskeln zu sehen bekam. Ab und an wandte ich den Blick mit gespielter Zier ab, denn ich vermutete, dass eine Frau in dieser Zeit nicht so unverhohlen den Männern auf die nackte Haut starren durfte.</text:p>
      <text:p text:style-name="P1"/>
      <text:p text:style-name="P1">Aber es fiel mir verdammt schwer, denn auch wenn mittlerweile nur noch die Fackeln und die Laternen auf den Tischen Licht spendeten, konnte ich genug erkennen. Der süße Wein <text:soft-page-break/>tat den Rest... </text:p>
      <text:p text:style-name="P1"/>
      <text:p text:style-name="P1">Hinter mir ertönte ein lautes Räuspern: "Ms. Frederickson, wie ich sehe, amüsiert ihr euch ja prächtig mit meiner Mannschaft!" Hörte ich da Verärgerung oder sogar Eifersucht raus?</text:p>
      <text:p text:style-name="P1"/>
      <text:p text:style-name="P1">Ich grinste den Käptn ein wenig angetrunken an: "Ja, diese Herrschaften waren so nett und haben mir über ihre Zeit als Matrosen und Piraten erzählt. Und wie die harte Arbeit sie nur noch mehr zusammen geschweißt hat!" </text:p>
      <text:p text:style-name="P1"/>
      <text:p text:style-name="P1">Edward gesellte sich dazu zu meinem Erstaunen, ich hatte damit gerechnet, er zieht mich aus diesem Umfeld heraus und hält mir eine Standpauke. Also schön, dann saßen wir hier gemeinsam und beschlossen den Abend mit Seemannsgarn und schiefen Gesängen der Piraten.</text:p>
      <text:p text:style-name="P1"/>
      <text:p text:style-name="P1">Irgendwann als die Fackeln gänzlich herunter gebrannt waren und die Kerzen ebenfalls, verabschiedete ich mich, da ich ein leichtes Schlafbedürfnis verspürte. Alle Herren standen wie immer auf, sobald ich mich erhob und wünschten mir eine gute Nacht.</text:p>
      <text:p text:style-name="P1"/>
      <text:p text:style-name="P1">Der Käptn schwankte bereits gefährlich, als er mir ebenfalls eine gute Nacht wünschte. Gerade als ich an ihm vorbei ging, ergriff er meinen Arm: "Aber, Ms. Frrrrr... Frrrrrrederickson, ihr wollt doch nicht alleine in dieser Dungelheiiiiit summm Gäste...hhhhhaus laufen? Wartet, ich begleite euch!"</text:p>
      <text:p text:style-name="P1"/>
      <text:p text:style-name="P1">ER wollte MICH begleiten? Das konnte ja ein langer Marsch werden, denn er hatte ordentlich Schräglage und ich hatte meine Mühe ihn auf Kurs zu halten. Hinter mir riefen die Jungs mir aufmunternde Worte zu und ein paar Ratschläge wie ich den Käptn denn schnell wieder nüchtern bekommen könnte.</text:p>
      <text:p text:style-name="P1"/>
      <text:p text:style-name="P1">So schwankte ich mit ihm also Richtung Gästehau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17T17:20:11.04</dc:date>
    <meta:generator>OpenOffice/4.1.6$Win32 OpenOffice.org_project/416m1$Build-9790</meta:generator>
    <meta:document-statistic meta:table-count="0" meta:image-count="0" meta:object-count="0" meta:page-count="2" meta:paragraph-count="19" meta:word-count="750" meta:character-count="4550"/>
    <meta:editing-duration>PT13M11S</meta:editing-duration>
    <meta:editing-cycles>1</meta:editing-cycles>
  </office:meta>
</office:document-meta>
</file>