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9</text:p>
      <text:p text:style-name="P1"/>
      <text:p text:style-name="P1">Als ich endlich mit dem sturzbetrunkenen Edward vor dem Haus oben ankam, war die Sonne schon im Begriff aufzusteigen. Es hatte eine gefühlte Ewigkeit gedauert, da der werte Herr neben mir einige male über den Büschen hing und sich das Essen noch einmal durch den Kopf gehen ließ. Warum soff er auch so viel.</text:p>
      <text:p text:style-name="P1"/>
      <text:p text:style-name="P1">Mit einer Hand auf dem Türgriff reichte ich ihm meine andere Hand um mich zu verabschieden und ihm eine gute Nacht zu wünschen. Verständnislos sah Edward meine Hand an. Er rührte sich nicht, sondern sah auf mich herab und schien auf irgendetwas zu warten. Also gut.</text:p>
      <text:p text:style-name="P1"/>
      <text:p text:style-name="P1">"Ich wünsche euch eine gute Nacht. Und passt auf, dass ihr nicht beim Hinuntergehen stürzt." Ich lächelte ihn an und gab ihm einen Kuss auf die Wange.</text:p>
      <text:p text:style-name="P1"/>
      <text:p text:style-name="P1">Da ergriff er meine Hand und zog mich fest an sich! Mit diesem Schwung der mich an seine Brust prallen ließ, stieß ich ein erschrockenes Japsen aus, weil mir die Luft aus den Lungen gedrückt wurde. Er war nur Zentimeter von meinem Gesicht weg und es war wie vor ein paar Tagen am Strand. Sein Blick klärte sich plötzlich und ein wissendes spitzbübisches Grinsen erschien in seinen Augen.</text:p>
      <text:p text:style-name="P1"/>
      <text:p text:style-name="P1">"Ihr glaubt doch nicht, ich lasse euch heute Nacht alleine? Ihr wisst doch noch was ich euch sagte? Man weiß nie, was die Meute da unten noch alles im Schilde führt!" Die Meute da unten war mittlerweile eingeschlafen, zumindest der Stille nach zu urteilen.</text:p>
      <text:p text:style-name="P1"/>
      <text:p text:style-name="P1">"Edward! Ich..." Weiter kam ich nicht, denn seine Lippen lagen plötzlich auf meinen. Völlig perplex konnte ich nichts tun, als den Kuss zu erwidern. Nach diesem ganzen Katz und Maus Spiel seit meiner Ankunft, dachte ich gar nicht daran, ihn abzuweisen. Nein, ich genoss es einfach.</text:p>
      <text:p text:style-name="P1"/>
      <text:p text:style-name="P1">Sein Körper drückte mich an die Eingangstür und er drängte sich an mich. Plötzlich fielen wir nach hinten über in den Flur des Gästehauses, denn Jasmin hatte die Tür aufgerissen, weil sie Geräusche gehört hatte und dachte, jemand würde einbrechen wollen. Ähm, so ähnlich war es ja.</text:p>
      <text:p text:style-name="P1"/>
      <text:p text:style-name="P1">Edward löste sich umständlich von mir und stand verlegen auf und half mir auch wieder auf die Beine. Ich hatte mir bei dem Sturz meinen Kopf angeschlagen und mir war ein wenig schwummrig, konnte aber auch am Wein gelegen haben.</text:p>
      <text:p text:style-name="P1"/>
      <text:p text:style-name="P1">Ohne zu wissen, was wir jetzt sagen sollte und peinlich berührt standen wir drei im Flur. Jasmin machte einen Knicks mit der Bemerkung „Verzeihung, Sir!“ in Edwards Richtung und ging zu ihrer Schlafgelegenheit im hinteren Teil des Gästehauses. </text:p>
      <text:p text:style-name="P1"/>
      <text:p text:style-name="P1">"Es tut mir leid, Ms. Frederickson, das hätte ich nicht tun dürfen!" Mit schnellen Schritten war er zur Tür hinaus und ließ mich stehen. Mit offenem Mund starrte ich ihm nach, mal wieder.</text:p>
      <text:p text:style-name="P1"/>
      <text:p text:style-name="P1">Mit einer Mischung aus Wut und Enttäuschung knallte ich die Eingangstür zu und ging in mein Zimmer. Jasmin hatte schon die Kerze auf dem Nachttisch angezündet und mein Nachthemd bereit gelegt und meine Bettdecke zurück geschlagen.</text:p>
      <text:p text:style-name="P1"/>
      <text:p text:style-name="P1">Außerdem brannte noch ein dreiarmiger Kerzenhalter auf der Frisierkommode. Ich setzte <text:soft-page-break/>mich auf den davor stehenden Hocker und begann die Haarklammern zu lösen. Diese verdammten Dinger ließen sich einfach nicht lösen, wütend zerrte ich an meinen Haaren und den Klammern und fluchte sehr undamenhaft auf Deutsch!</text:p>
      <text:p text:style-name="P1"/>
      <text:p text:style-name="P1">Sollte dieser Idiot doch einfach wieder gehen. Ist ja nicht so, als hätte ich auch eine Meinung zu seiner Aufdringlichkeit. Hätte ich es nicht gewollt, hätte ich ihm das schon kundgetan. Du blöder sturer Hornoch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7T17:30:27.35</dc:date>
    <meta:generator>OpenOffice/4.1.6$Win32 OpenOffice.org_project/416m1$Build-9790</meta:generator>
    <meta:editing-duration>PT16M26S</meta:editing-duration>
    <meta:editing-cycles>2</meta:editing-cycles>
    <meta:document-statistic meta:table-count="0" meta:image-count="0" meta:object-count="0" meta:page-count="2" meta:paragraph-count="14" meta:word-count="562" meta:character-count="3350"/>
  </office:meta>
</office:document-meta>
</file>