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50</text:p>
      <text:p text:style-name="P1"/>
      <text:p text:style-name="P2">Ein leises Klopfen an der Tür riss mich aus meinen Fluchtiraden und Gedanken: "Herein!" rief etwas zu laut. Es war Jasmin.</text:p>
      <text:p text:style-name="P2"/>
      <text:p text:style-name="P2">Ängstlich sah sie mich an: "Madame, wartet, ich helfe euch bei den Haarklammern. Ihr reißt sonst eure schönen Haare aus." Mit diesen Worten fing sie in aller Seelen Ruhe an, meine zerzauste Kopfbedeckung zu entwirren und zu bürsten.</text:p>
      <text:p text:style-name="P2"/>
      <text:p text:style-name="P2">Mir fielen die Haare in kleinen Wellen bis zur Hüfte, da Jasmin sie noch im feuchten Zustand geflochten hatte. Für die Nacht band sie meine Haare wieder zusammen und umwickelte sie mit einem Leinensack. So etwas hatte ich auch noch nicht gesehen. Aber eine praktische Methode, die Haare vor dem Verknoten des Nachts zu schützen.</text:p>
      <text:p text:style-name="P2"/>
      <text:p text:style-name="P2">Danach half sie mir aus dem Kleid und endlich konnte ich dieses Korsett ausziehen. Ich schmiss es mit Schwung einfach aufs Bett und atmete völlig befreit und tief durch. Was für eine Wohltat. Anschließend zog ich das Musselin-Nachthemd an und setzte mich aufs Bett. Jasmin räumte meine Kleidung noch in den Schrank löschte den Kerzenleuchter auf der Kommode.</text:p>
      <text:p text:style-name="P2"/>
      <text:p text:style-name="P2">"Braucht ihr noch etwas Madame? Soll ich euch noch einen Tee zur Beruhigung bringen? Ihr seht sehr aufgebracht aus, ihr werdet damit sicher besser einschlafen." Ich brauchte keinen Tee, ich brauchte IHN!</text:p>
      <text:p text:style-name="P2"/>
      <text:p text:style-name="P2">"Danke Jasmin, das wäre lieb von euch." Ich lächelte sie an und ob ihres Erfolges mir zu helfen, dass ich mich beruhigte, lächelte sie stolz zurück.</text:p>
      <text:p text:style-name="P2"/>
      <text:p text:style-name="P2">Ich stand auf und ging hinüber zum Fenster und öffnete es ein bisschen. Es war draußen zwar merklich abgekühlt, aber hier im Zimmer war die ganze Zeit kein Fenster geöffnet worden. Diese Seite des Gästehauses hatte den Blick auf das Haupthaus.</text:p>
      <text:p text:style-name="P2"/>
      <text:p text:style-name="P2">Dort war noch überall Kerzenschein zu sehen in den Räumen. Ich sah wie einige Schatten umher huschten und das Licht löschten und vermutlich aufräumten. Es mussten die Bediensteten sein. Die Sonne ging jetzt langsam auf und tauchte die Umgebung in ein unwirkliches Licht. Und die Sonnenstrahlen suchten sich langsam ihren Weg durch die umliegenden Bäume und malten zuckende Schatten auf den Boden und die Hauswand.</text:p>
      <text:p text:style-name="P2"/>
      <text:p text:style-name="P2">Jasmin kam zurück und reichte mir die Tasse mit dem duftenden Tee. Es war Baldrian und ich vermutete Hopfen? Ein wenig gesüßt schmeckte er fantastisch. Und sie behielt recht. Er beruhigte mich und ich legte mich in mein Bett und schlief auch augenblicklich ein.</text:p>
      <text:p text:style-name="P2"/>
      <text:p text:style-name="P2">Jemand zupfte an meinem Ärmel. "Madame, Ms. Frederickson! Wacht auf, es ist schon 10 Uhr durch. Ihr werdet zum Frühstück erwartet!"</text:p>
      <text:p text:style-name="P2"/>
      <text:p text:style-name="P2">Schwerfällig versuchte ich die Augen zu öffnen. Aber es war einfach zu verlockend, liegen zu bleiben und noch ein Stündchen weiter zu schlafen.</text:p>
      <text:p text:style-name="P2"/>
      <text:p text:style-name="P2">Jasmin zog die Vorhänge auf und öffnete das Fenster und ließ so die Sonne und damit auch die Hitze in mein Zimmer. Es war schon wieder unerträglich warm um diese Zeit.</text:p>
      <text:p text:style-name="P2"/>
      <text:p text:style-name="P2">"Jasmin, habt ihr eventuell auch leichtere Kleidung für mich? Ich bin diese Temperaturen einfach noch nicht gewohnt und befürchte, solch schwere Kleider begünstigen nur, dass <text:soft-page-break/>ich in Ohnmacht falle."</text:p>
      <text:p text:style-name="P2"/>
      <text:p text:style-name="P2">"Sicher Ms. Frederickson, ich habe schon eines besorgt. Es ist ein einfach weißes Leinenkleid nur mit einem Mieder. Ich habe euch gestern gesehen, wie erleichtert ihr das Korsett weggeworfen habt!" Sie kichert haltlos und sah mich entschuldigend an.</text:p>
      <text:p text:style-name="P2"/>
      <text:p text:style-name="P2">"Nein, ihr habt Recht, ich bin froh, wenn ich dieses Teil nicht wieder tragen muss."</text:p>
      <text:p text:style-name="P2"/>
      <text:p text:style-name="P2">Also machte ich mich, bzw. Jasmin <text:s/>machte mich zurecht und als sie zufrieden war und ich ihrer Meinung nach vorzeigbar war, entfernte sie sich. Es war als würde sie im Schatten einfach verschwinden, aber sofort auftauchen, wenn ich rufen würde. Somit hatte ich noch Gelegenheit meine Zähne zu putzen. Ich stand am Fenster dabei und ließ meinen Blick über das Haupthaus schweifen. Edward war nicht zu sehen. Dafür aber alle anderen, naja nicht ganz. Thatch konnte ich von hier aus erkennen, denn seine stattliche Größe war nicht einfach zu verstecken. Er saß schon draußen an einem der Tische und genoss ein üppiges Frühstück wie es schien.</text:p>
      <text:p text:style-name="P2"/>
      <text:p text:style-name="P2">Bei dem Anblick bekam ich auch Hunger und so nahm ich einen Schluck Wasser spülte meinen Mund aus und spukte aus in Richtung Garten da ich am Fenster stand. "Hey... was... was soll das denn?" Das war doch Kenways Stimme? Ich hatte überhaupt nicht bemerkt, dass er rechts neben meinem Fenster gestanden hatte und genau in dem Moment vortrat als ich ausspülen wollte.</text:p>
      <text:p text:style-name="P2"/>
      <text:p text:style-name="P2">"Edward!!! Ihr habt mich erschreckt, müsst ihr euch immer so anschleichen? Aber, es tut mir leid, ich hoffe, ihr habt nichts abgekommen!" Ich konnte mir ein Lachen nicht verkneifen, denn er sah mich ein wenig entnervt an.</text:p>
      <text:p text:style-name="P2"/>
      <text:p text:style-name="P2">"Nein, ich konnte noch rechtzeitig in Deckung gehen! Ich.. wollte schauen, ob alles in Ordnung ist und ob ihr die Nacht gut verbracht habt und ob das Zimmer euren Ansprüchen gerecht wird. Ich war gerade zufällig hier, daher dachte ich, ich könnte ... nun, aber ich sehe, ihr seid wohlauf!" Er machte Anstalten zu gehen.</text:p>
      <text:p text:style-name="P2"/>
      <text:p text:style-name="P2">"Wagt es nicht, jetzt wieder einfach so zu verschwinden!" Mit etwas Mühe kletterte ich aus dem Fenster, diese ganzen Röcke waren einfach unpraktisch, und lief ihm hinterher. "Jetzt wartet gefälligst auf mich!" Und das tat er, so plötzlich dass ich nicht mehr bremsen konnte und in ihn hineinlief...</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9T21:38:30.84</dc:date>
    <meta:generator>OpenOffice/4.1.6$Win32 OpenOffice.org_project/416m1$Build-9790</meta:generator>
    <meta:editing-duration>PT41M15S</meta:editing-duration>
    <meta:editing-cycles>2</meta:editing-cycles>
    <meta:document-statistic meta:table-count="0" meta:image-count="0" meta:object-count="0" meta:page-count="2" meta:paragraph-count="21" meta:word-count="848" meta:character-count="5132"/>
  </office:meta>
</office:document-meta>
</file>