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language="de" fo:country="DE" fo:font-weight="normal" fo:background-color="transparent" style:font-name-asian="Arial" style:font-name-complex="Arial"/>
    </style:style>
    <style:style style:name="P2" style:family="paragraph" style:parent-style-name="Standard">
      <style:paragraph-properties fo:line-height="100%" fo:text-align="start" style:justify-single-word="false"/>
      <style:text-properties fo:language="de" fo:country="DE"/>
    </style:style>
    <style:style style:name="T1" style:family="text">
      <style:text-properties style:use-window-font-color="true" style:font-name="Arial" fo:font-size="12pt" fo:font-weight="normal" fo:background-color="transparent" style:font-name-asian="Arial" style:font-name-complex="Arial"/>
    </style:style>
    <style:style style:name="T2" style:family="text">
      <style:text-properties style:use-window-font-color="true" style:font-name="Arial" fo:font-size="12pt" fo:font-style="italic" fo:font-weight="normal" fo:background-color="transparent"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51</text:p>
      <text:p text:style-name="P1"/>
      <text:p text:style-name="P1">Edward konnte sich gerade noch fangen und hielt mich fest, bevor wir beide im Gras landen würden. Er machte keine Anstalten mich loszulassen und sein Griff um meine Oberarme war so fest, dass es wehtat.</text:p>
      <text:p text:style-name="P1"/>
      <text:p text:style-name="P1">"Edward, verdammt, ihr tut mir weh!" Ich versuchte mich zu befreien, aber stattdessen wurde er immer fester und er atmete schwer. Sein Gesicht schien alle Gefühlsregungen gleichzeitig abzurufen. Wut, Trauer, Enttäuschung und Erstaunen und was es sonst noch gab. Es war erschreckend, denn ich wusste plötzlich nicht mehr, was ich tun sollte.</text:p>
      <text:p text:style-name="P1"/>
      <text:p text:style-name="P1">Dann ließ er mich unvermittelt los, schüttelte seinen Kopf als würde er Wasser aus den Haaren loswerden wollen und sah mich dann wieder an: "Alex, das gestern Nacht. Es... ich hatte zu viel getrunken und ich hätte euch nicht so bedrängen dürfen. Könnt ihr mir meinen Fehltritt verzeihen?" Verblüfft starrte ich ihn an: "Ihr glaubt, ihr seid zu weit gegangen? Edward, wie kommt ihr auf diese Schnapsidee? Hätte ich eure Annäherungsversuche nicht dulden wollen, hättet ihr heute vermutlich Probleme aufrecht zu laufen!"</text:p>
      <text:p text:style-name="P1"/>
      <text:p text:style-name="P1">Jetzt sah er mich mit offenen Mund an: "Aber ich dachte, also... als wir da so im Flur lagen, dass ihr... dass es euch ganz recht war, dass Jasmin die Tür geöffnet hat und ich so von euch ablassen würde!!"</text:p>
      <text:p text:style-name="P1"/>
      <text:p text:style-name="P2"><text:span text:style-name="T1">Wie bitte??? Kenway fehlte es anscheinend an Menschenkenntnis, oder zumindest an der Fähigkeit weibliche Emotionen richtig zu deuten. Bisher musste er ja auch auf keinerlei großartige </text:span><text:span text:style-name="T2">Bedürfnisse </text:span><text:span text:style-name="T1">eingehen. Demnach war er entschuldigt.</text:span></text:p>
      <text:p text:style-name="P1"/>
      <text:p text:style-name="P1">Ich grinste ihn an: "Ihr müsst noch viel lernen, Edward! Aber fürs erste sollten wir es dabei belassen. Ich brauche erst einmal ..." "Euren Kaffee..." beendet er den Satz für mich. Na also, er verstand doch etwas von weiblichen Wünschen.</text:p>
      <text:p text:style-name="P1"/>
      <text:p text:style-name="P1">Und so gingen wir hinunter und gesellten uns zu den anderen. Und hier bekam ich zum ersten Mal ECHTEN Kaffee. Es war wie im Himmel und ich legte meinen Kopf in den Nacken mit einem tiefen Seufzer der Erregung. "Ähhhäähmmmm..." räusperte sich Thatch neben mir. Achja, ich hatte wieder einmal die Benimmregeln für Frauen im 18. Jahrhundert vergessen. Aber der Käptn sah mich fasziniert an und grinste in sich hinein.</text:p>
      <text:p text:style-name="P1"/>
      <text:p text:style-name="P1">Nach dem überaus üppigen Frühstück mit Porridge, Rührei, Schinken und Käse und frischem Brot, lehnte ich mich zurück und war froh, nur ein leichtes Mieder tragen zu müssen. Ich gönnte mir noch eine Tasse dieses wunderbaren schwarzen Heißgetränkes und sah mich auf der Terrasse um.</text:p>
      <text:p text:style-name="P1"/>
      <text:p text:style-name="P1">"Sucht ihr etwas bestimmtes, oder kann ich euch vielleicht behilflich sein, Ms. Frederickson?" Thatch schaute zu mir herüber und grinste leicht süffisant. So faszinierend ich ihn auch fand, aber... nein, wirklich anziehend fand ich ihn jetzt nicht. Also wechselte ich das Thema: "Käptn Kenway, ihr wolltet mir doch noch die Insel zeigen. Habt ihr eventuell heute dafür Zeit? Ihr wisst ja, ich werde bald abreisen!" Ein dunkler Schatten der Enttäuschung huschte über sein Gesicht und bei mir direkt übers Herz.</text:p>
      <text:p text:style-name="P1"/>
      <text:p text:style-name="P1">"Wenn ihr wollt, können wir direkt nach dem Frühstück aufbrechen. Aber ihr solltet euch etwas anderes dazu anziehen." Mit einem grinsen und einem Blick auf das weiße Kleid erhob er sich "Ich hole euch dann in einer Stunde beim Gästehaus ab!"</text:p>
      <text:p text:style-name="P1"><text:soft-page-break/></text:p>
      <text:p text:style-name="P1">"Ich freue mich schon, Edward." In freudiger Erwartung ging ich mit leichten Schritten völlig beschwingt hinauf zum Gästehaus. Also hatte ich noch Zeit, in meine Hosen zu schlüpfen und mich entsprechend zu kleiden um wandern zu gehen.</text:p>
      <text:p text:style-name="P1"/>
      <text:p text:style-name="P1">Jasmin half mir wieder beim umziehen und ich war erstaunt, dass meine Hemden, das Mieder und allgemein meine ganze Kleidung gewaschen im Kleiderschrank lag. WANN hatte man das gemacht? </text:p>
      <text:p text:style-name="P1"/>
      <text:p text:style-name="P1">Pünktlich erschien Edward um mich abzuholen und wir machten uns auf dem kleinen Pfad der ins Inselinnere führte auf den Weg. Ich kannte Great Inagua ja nur von Zeichnung und eben seinen Beschreibungen. Felsklüfte, dichter tropischer Wald, Wasserfälle und alte Ruinen. Ich war so gespannt, dass ich hätte platzen können.</text:p>
      <text:p text:style-name="P1"/>
      <text:p text:style-name="P1">Während wir uns unseren Weg bahnten, erzählte Kenway mir von der Eroberung dieser Insel und von Julien Du Casse. Es war ziemlich blutig gewesen und einige Crewmitglieder verstarben bei dem Versuch die Bucht einzunehmen. Danach verbrachte er ein paar Wochen hier um sich einzurichten und die Insel zu seinem Stützpunkt, oder besser zum Stützpunkt der Piraten zu ma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6-19T21:13:21.07</dc:date>
    <meta:generator>OpenOffice/4.1.6$Win32 OpenOffice.org_project/416m1$Build-9790</meta:generator>
    <meta:document-statistic meta:table-count="0" meta:image-count="0" meta:object-count="0" meta:page-count="2" meta:paragraph-count="15" meta:word-count="693" meta:character-count="4295"/>
    <meta:editing-duration>PT15M56S</meta:editing-duration>
    <meta:editing-cycles>1</meta:editing-cycles>
  </office:meta>
</office:document-meta>
</file>