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2</text:p>
      <text:p text:style-name="P1"/>
      <text:p text:style-name="P1">Auch kam er auf die Assassinen zu sprechen und wie faszinierend er Ah Tabai fand. Aber ob er ein Lehrer für ihn werden könnte, bezweifelte er noch. Also war Edward noch nicht an diesem Punkt seiner Krise. Ich wünschte ich könnte ihn davor warnen, oder ihn davor bewahren. </text:p>
      <text:p text:style-name="P1"/>
      <text:p text:style-name="P1">Lautes Rauschen war plötzlich zu hören und als wir durch eine Wand aus Lianen und Ranken traten, standen wir auf einem kleinen Plateau und rechts davon rauschte ein sehr beeindruckender Wasserfall in die Tiefe. In den Wassertröpfchen flimmerte ein Regenbogen. Es war traumhaft. Zur linken ging ein kleiner Weg weiter nach unten, dem wir weiter folgten. Der Abstieg war nicht ohne, da die Steine stellenweise glitschig von dem aufstobenden Wassers waren. Aber wir schafften es heile abwärts.</text:p>
      <text:p text:style-name="P1"/>
      <text:p text:style-name="P1">Unten sah ich nun den Verlauf des Wasserfalls und es war ein kleiner See aus dem ein kleiner Bach weiter ins Inselinnere führte. Ich konnte bis auf den Grund sehen, so klare Gewässer hatte ich selten zu Gesicht bekommen. Weiter ging es dem Bachlauf folgend durch ein wahres Dickicht aus Palmen, exotischen Büschen und Gewächsen. Hier und da stoben bunte Vögel auf... es war einfach wunderschön und unbeschreiblich. </text:p>
      <text:p text:style-name="P1"/>
      <text:p text:style-name="P1">Dann öffnete sich vor uns der Dschungel und gab eine riesige Ruine frei, die zwar schon von der Natur beansprucht wurde, aber dennoch als Tempel zu erkennen war. Verwinkelt angebrachte Steine und Nischen, gaben dem Bauwerk fast das Aussehen einer Pyramide. Mit offenem Mund stand ich davor und plötzlich viel mir der Schatz wieder ein!</text:p>
      <text:p text:style-name="P1"/>
      <text:p text:style-name="P1">Wenn mich meine Erinnerungen nicht täuschten, waren das hier doch Maya-Ruinen und wir standen auf einer alten, vergessenen Insel der Maya. "Edward, habt ihr die Ruinen schon einmal betreten? Also, erkundet, meine ich?"</text:p>
      <text:p text:style-name="P1"/>
      <text:p text:style-name="P1">"Nein, warum sollte ich das tun. Unter dem Haupthaus führt ein Tunnel fast unter der halben Insel hindurch. Mehr habe ich ehrlich gesagt noch nicht nachgeforscht. Es erschien mir nicht wichtig! Wie kommt ihr darauf?"</text:p>
      <text:p text:style-name="P1"/>
      <text:p text:style-name="P1">"Der Schatz! Der von dem McAllister sprach! Er sagte, er wäre auf einer alten Maya-Insel. Könnte es nicht diese hier sein? Ich hatte zwar erst Tulum im Kopf, aber es wäre auch möglich, dass wir hier etwas finden könnten!" Mit vor Aufregung roten Wangen sah ich ihn erwartungsvoll an.</text:p>
      <text:p text:style-name="P1"/>
      <text:p text:style-name="P1">"Das könnte schon sein, aber erwähnte er nicht auch Gefahren die unsere Albträume übersteigen würden? Ich habe bisher noch nichts so richtig ungewöhnliches erlebt. Zumal wir nicht wissen, WAS damit gemeint ist!" Da hatte der Käptn natürlich auch wieder Recht. </text:p>
      <text:p text:style-name="P1"/>
      <text:p text:style-name="P1">"Aber wenn das Gerede über die Gefahren nur Gewäsch wäre, damit niemand nach diesem Schatz suchte? Wie ein Ammenmärchen?" </text:p>
      <text:p text:style-name="P1"/>
      <text:p text:style-name="P1">"Wo sollten wir eurer Meinung nach dann mit der Suche anfangen? Und wir wissen gar nicht, wonach GENAU wir die Augen aufhalten müssen! Das könnte Monate, wenn nicht sogar Jahre dauern, die Insel hier auf den Kopf zu stellen!"</text:p>
      <text:p text:style-name="P1"/>
      <text:p text:style-name="P1">"Das Risiko, dass die Templer aber hier auf der Insel ebenfalls landen und anfangen sie Stein für Stein auseinander zunehmen, würdet ihr eingehen?"</text:p>
      <text:p text:style-name="P1"/>
      <text:p text:style-name="P1"><text:soft-page-break/>"Die Templer, genau! Aber anscheinend haben die auch noch keine konkreteren Hinweise als wir. Von daher mache ich mir da weniger Sorge, dass sie morgen hier ankommen und alles umgraben."</text:p>
      <text:p text:style-name="P1"/>
      <text:p text:style-name="P1">Ich hatte plötzlich Bilder aus alten Indiana Jones Filmen vor Augen und ich wollte wenigstens einen kleinen Blick in diese beeindruckenden Ruinen werfen. "Wir können doch jetzt einfach schon mal nach einem Eingang suchen, ihn markieren und später wieder kommen, mit entsprechender Ausrüstung und noch ein paar Helfern!"</text:p>
      <text:p text:style-name="P1"/>
      <text:p text:style-name="P1">Ich war so euphorisiert, dass ich am liebsten rein marschiert wäre. Edward sah sich um und überlegte. "Wir könnten tatsächlich schon mal versuchen, ob man irgendwo hineinkommt." Und damit begann die Kletterei, denn am Fuße des Bauwerks war schon mal nichts zu finden. Keine Hebel oder irgendwelche Öffnungen, durch die man schlüpfen konnte.</text:p>
      <text:p text:style-name="P1"/>
      <text:p text:style-name="P1">Also erklommen wir eine nächste Ebene, aber auch dort gab es weder verschüttete Zugänge noch gab es einen Hinweis auf einen Eingang. So ging es bis zur vierten Ebene und mir taten die Beinen vom erklimmen und hochstemmen weh. Aber ich nahm es als gegeben hin und ließ mir nichts anmerken, denn der Käptn schien damit keinerlei Probleme zu haben.</text:p>
      <text:p text:style-name="P1"/>
      <text:p text:style-name="P1">Auf diesem Absatz war weniger Platz, die Flächen wurden schmaler. Langsam schritt ich an der Wand entlang und wollte schon enttäuscht kehrtmachen und eine Etage höher kraxeln, als ich einen losen Stein in der Wand fand. Es stellte sich heraus, es waren mehrere lockere Brocken, welche sich nach innen schieben ließen. Dem Klang des Aufschlages nach, war dahinter kein Abgrund, denn die Steine fielen auf einen Boden.</text:p>
      <text:p text:style-name="P1"/>
      <text:p text:style-name="P1">So machten wir uns daran, den hoffentlich richtigen Eingang freizuräum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1T16:40:57.93</dc:date>
    <meta:generator>OpenOffice/4.1.6$Win32 OpenOffice.org_project/416m1$Build-9790</meta:generator>
    <meta:document-statistic meta:table-count="0" meta:image-count="0" meta:object-count="0" meta:page-count="2" meta:paragraph-count="18" meta:word-count="756" meta:character-count="4672"/>
    <meta:editing-duration>PT38M15S</meta:editing-duration>
    <meta:editing-cycles>1</meta:editing-cycles>
  </office:meta>
</office:document-meta>
</file>