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style="normal" fo:font-weight="normal" fo:background-color="transparent" style:font-name-asian="Arial" style:font-style-asian="normal" style:font-name-complex="Arial" style:font-style-complex="normal"/>
    </style:style>
    <style:style style:name="P3" style:family="paragraph" style:parent-style-name="Standard">
      <style:paragraph-properties fo:line-height="100%" fo:text-align="start" style:justify-single-word="false"/>
      <style:text-properties style:use-window-font-color="true" style:font-name="Arial" fo:font-size="12pt" fo:language="de" fo:country="DE" fo:font-style="italic" fo:font-weight="normal" fo:background-color="transparent" style:font-name-asian="Arial" style:font-style-asian="italic" style:font-name-complex="Arial"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53</text:p>
      <text:p text:style-name="P1"/>
      <text:p text:style-name="P1">Der Durchbruch wurde größer und bald konnten wir einen Blick hineinwerfen. Völlig sinnfrei, denn es war einfach zu dunkel, um etwas erkennen zu können. Edward setzte auf rohe Gewalt und trat die Steine und Felsbrocken gekonnt weg und so dauerte es ungefähr eine halbe Stunde, bis wir hindurch passten.</text:p>
      <text:p text:style-name="P1"/>
      <text:p text:style-name="P1">Ich hatte eine Tasche mit ein bisschen Proviant umgehängt, aber sonst keinerlei nützliche Dinge dabei, die hier Licht ins Dunkel bringen könnten. Dem Käptn ging es ebenso, auch er hatte halt zwar Klingen und Schwert und Pistolen am Mann, aber eben keine Fackel zur Hand. </text:p>
      <text:p text:style-name="P1"/>
      <text:p text:style-name="P1">Ich wagte mich trotzdem noch ein kleines Stückchen weiter hinein und tastete mit denn Füßen immer Zentimeter für Zentimeter den Boden ab. Innerlich fluchte ich! <text:span text:style-name="T1">Zu blöd daran zu denken, dass man für den Notfall auch mal Licht bräuchte oder evtl. ein Feuer machen muss. </text:span><text:span text:style-name="T2">Also resignierte ich, drehte mich um und wir verließen die Ruine erst einmal wieder.</text:span></text:p>
      <text:p text:style-name="P2"/>
      <text:p text:style-name="P2">Wir marschierten schweigend zurück. Jeder hing seinen eigenen Gedanken nach. Was würden wir wohl finden, auch wenn es nicht DER Schatz ist, den wir suchten. Oder ist dies hier einfach nur ein alter Tempel, der schon vor Jahren geplündert wurde? Du Casse hatte hier ja eine Weile gelebt und von hier aus auch operiert mit den Templern. Vermutlich ist hier schon alles leer geräumt. Aber es ließ mich nicht los. </text:p>
      <text:p text:style-name="P2"/>
      <text:p text:style-name="P2">Wenn der Schatz in unseren Besitz kam, was passierte dann? Hatte ich dann eigentlich noch einen Grund zu bleiben? Gestern war mir dieser Gedanke ja auch schon durch den Kopf gegangen. Ich seufzte tief und Edward blickte zu mir hinüber: „Wollen wir kurz Rast machen?“ </text:p>
      <text:p text:style-name="P2"/>
      <text:p text:style-name="P2">„Nein nein, es geht schon. Ich war nur in Gedanken und habe diese wunderschöne Gegend bewundert und versucht, alles in mich aufzunehmen. Da muss mir der Seufzer wohl heraus gerutscht sein.“</text:p>
      <text:p text:style-name="P2"/>
      <text:p text:style-name="P2">„Dann lasst uns keine Zeit verlieren, die Sonne geht jederzeit unter und wir haben keine Fackeln dabei. Ich <text:s/>hatte nicht damit gerechnet, dass wir so lange unterwegs sein werden!“ sagte er entschuldigend. </text:p>
      <text:p text:style-name="P2"/>
      <text:p text:style-name="P2">Ich lächelte nur zurück und nickte. </text:p>
      <text:p text:style-name="P2"/>
      <text:p text:style-name="P2">Am Haus angekommen, erwartete uns ein lecker riechendes Abendessen. Thatch war anscheinend abgereist. Wie unhöflich, ohne eine Verabschiedung. Konnte mir aber ja auch egal sein, ich sah ihn ja nicht wieder. Auch wenn mir vor Augen kam, dass er bald sterben würde und es noch nicht einmal wusste. Das schmerzte schon und Edward tat mir leid. Thatch war fast wie eine Vaterfigur für ihn.</text:p>
      <text:p text:style-name="P2"/>
      <text:p text:style-name="P2">Nach dem Essen, entschuldigte ich mich und ging hoch, um mich endlich frisch machen zu können. Mein Hemd stank erbärmlich und ich wollte nur noch raus aus den Stiefeln. Als ich in mein Zimmer trat, war Jasmin bereits dabei alles für die Nacht her zurichten und deutete auf einen Brief, der auf der kleinen Kommode neben der Tür lag. Ein Brief für mich? Ja, ich würde ihn später lesen. Erstmal ausziehen und den Tag abwaschen.</text:p>
      <text:p text:style-name="P2"/>
      <text:p text:style-name="P1"><text:span text:style-name="T2">Als ich mit gebürsteten Haaren und im Nachthemd dann auf meinem Bett saß, nahm ich mir den Brief vor. Mein Name war in sauberen schwungvollen Buchstaben geschrieben </text:span><text:soft-page-break/><text:span text:style-name="T2">und das Siegel zierte ein … Totenkopf? Mit einem T darin... Er konnte unmöglich von Black Beard sein. Ungläubig brach ich das Siegel und fing an zu lesen.</text:span></text:p>
      <text:p text:style-name="P2"/>
      <text:p text:style-name="P3">Meine liebe Mrs. Frederickson,</text:p>
      <text:p text:style-name="P3"/>
      <text:p text:style-name="P3">wenn ihr mit Edward wieder zurück seid, werde ich bereits unterwegs gen Norden sein. Kenway weiß bereits darüber Bescheid und wird alsbald dazu stoßen.</text:p>
      <text:p text:style-name="P3"/>
      <text:p text:style-name="P3">Ihr solltet bis dahin eure Heimreise angetreten haben, denn es liegen schwere Zeiten vor uns und verzeiht meine direkte Art, eine Frau wäre nur hinderlich an Bord. Ich habe mir erlaubt, euch eine Passage von Kingston aus, zu jedem Hafen den ihr angebt, zu buchen. Es ist alles arrangiert. </text:p>
      <text:p text:style-name="P3"/>
      <text:p text:style-name="P3">Außerdem möchte ich euch noch um eine Kleinigkeit bitten: Lasst Kenway einfach in Ruhe. Er ist kein Mann zum Heiraten, besonders jetzt nicht. Ihr werdet ihn nicht an euch binden können, egal wie viel Mühe ihr euch gebt. Also nehmt meinen Ratschlag mit der Heimreise an!</text:p>
      <text:p text:style-name="P3"/>
      <text:p text:style-name="P3">Ich bin untröstlich, dass wir uns nicht näher kennenlernen konnten. Dennoch war es eine Freude eure Bekanntschaft zu machen.</text:p>
      <text:p text:style-name="P3"/>
      <text:p text:style-name="P3">Ich verbleibe mit den besten Wünschen</text:p>
      <text:p text:style-name="P3"/>
      <text:p text:style-name="P3">E. Thatch, zu euren Diensten</text:p>
      <text:p text:style-name="P3"/>
      <text:p text:style-name="P2">Das war … mir fehlten die Worte!</text:p>
      <text:p text:style-name="P2"/>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21T16:41:14.35</dc:date>
    <meta:editing-duration>PT2H25M13S</meta:editing-duration>
    <meta:editing-cycles>3</meta:editing-cycles>
    <meta:generator>OpenOffice/4.1.6$Win32 OpenOffice.org_project/416m1$Build-9790</meta:generator>
    <meta:document-statistic meta:table-count="0" meta:image-count="0" meta:object-count="0" meta:page-count="2" meta:paragraph-count="20" meta:word-count="695" meta:character-count="4131"/>
  </office:meta>
</office:document-meta>
</file>