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style:use-window-font-color="true" style:font-name="Arial" fo:font-size="12pt" fo:language="de" fo:country="DE" fo:font-weight="normal" fo:background-color="transparent" style:font-name-asian="Arial"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apitel 69</text:p>
      <text:p text:style-name="P1"/>
      <text:p text:style-name="P1">Ich hatte keine Ahnung wie lange ich auf diese Zeilen starrte, ich saß wie betäubt da und schüttelte die ganze Zeit ungläubig mit dem Kopf.</text:p>
      <text:p text:style-name="P1"/>
      <text:p text:style-name="P1">Vorsichtig fragte Jasmin: „Ms. Frederickson, ist alles in Ordnung? Habt ihr schlechte Nachrichten von zu Hause erhalten? Kann ich euch etwas Tee zum Beruhigen bringen, ihr seht so aufgebracht aus!“</text:p>
      <text:p text:style-name="P1"/>
      <text:p text:style-name="P1">Ich sah zu ihr auf und schüttelte nur weiter meinen Kopf. Wortlos stand ich auf und ging hinaus. Mir war es egal, dass ich Barfuß war, dass ich nur mein Nachthemd trug und meine Haare nicht ordnungsgemäß geflochten waren. Plötzlich stand ich vor Edwards Arbeitszimmer und starrte ihn an. Vertieft in irgendwelche Papiere bemerkte er mich nicht. Hatte er wirklich dem Ganzen zugestimmt? Und er hatte es nicht für nötig gehalten, mich in diese angeblichen Pläne einzuweihen?</text:p>
      <text:p text:style-name="P1"/>
      <text:p text:style-name="P1">Langsam ging ich auf seinen Schreibtisch zu, erst jetzt bemerkte er mich und sah zu mir auf. Betrachtete mich und wollte gerade den Mund aufmachen... Ich war schneller und schmiss ihm den Brief hin. „Hier lies! Danke, dass du es mir nicht selber sagen konntest! Aber keine Sorge... ich werde noch heute Nacht meine Heimreise antreten!“ Auf Förmlichkeiten achten war gerade nicht meine Stärke.</text:p>
      <text:p text:style-name="P1"/>
      <text:p text:style-name="P1">Ich drehte mich um rannte hinaus und den Weg zum Gästehaus hoch. Ich war so wütend ich hätte einen Mord begehen können! Wer hatte denn von Heiraten gesprochen? Wer hatte gesagt, ich wollte hier ewig bleiben? Und wer zur Hölle hatte vor, Edward an sich zu binden? ICH NICHT!!!! </text:p>
      <text:p text:style-name="P1"/>
      <text:p text:style-name="P1">Im Zimmer angekommen, fing ich an, mich umzuziehen, meinen Seesack zu packen. Ich zitterte am ganzen Körper vor Wut. Jasmin half mir völlig aufgelöst, weil sie nichts mehr verstand. Sie redete auf mich ein, ich solle mich erstmal beruhigen und eine Nacht darüber schlafen. Alles würde sich aufklären... Ach was, alles leeres Gerede.</text:p>
      <text:p text:style-name="P1"/>
      <text:p text:style-name="P1">Polternd flog meine Tür auf und wäre fast aus den Angel gerissen durch den Schwung. Sieh mal einer an, wer dort stand und mich anfunkelte. Der ehrenwerte Käptn Edward James Kenway. Zur Hölle mit ihm!</text:p>
      <text:p text:style-name="P1"/>
      <text:p text:style-name="P1">„Alex, ich hatte doch keine Ahnung. Woher sollte ich wissen, was Thatch dir erzählt. Er hatte mich lediglich darum gebeten, ihn Richtung Norden zu begleiten. Aber nicht sofort, sondern erst in ein oder zwei Monaten! Verdammt WEIB, jetzt hör mir erstmal zu und lass das Packen sein!“ Er packte meine Arme und schüttelte mich, damit ich ihn ansah. Und ich verpasste ihm einen Tritt gegen das Schienenbein. Unbeeindruckt machte er weiter.</text:p>
      <text:p text:style-name="P1"/>
      <text:p text:style-name="P1">„Glaub mir, ich weiß nicht, was ihn veranlasst hat, dich wegzuschicken. Ich habe nichts damit zutun! Von der gebuchten Passage hat Ed auch nichts erzählt.“</text:p>
      <text:p text:style-name="P1"/>
      <text:p text:style-name="P1">„Und das soll ich jetzt glauben? Warum hat er überhaupt das mit dem Heiraten erwähnt? Ich habe in keinster Weise irgendwelche Andeutungen gemacht. Und du bestimmt eben so wenig.“ Wir waren beide nicht in Stimmung für Förmlichkeiten. Gut so. So war es einfacher, meine Wut rauszulassen.</text:p>
      <text:p text:style-name="P1"/>
      <text:p text:style-name="P1">„Thatch hat nur Angst, dass du mich mit deiner Anwesenheit ablenkst und ich... nicht mehr so konzentriert bin! Mehr kann da nicht hinter stecken! Wirklich, glaub mir.“</text:p>
      <text:p text:style-name="P1"><text:soft-page-break/></text:p>
      <text:p text:style-name="P1">Meine Wut schwand so langsam, aber ich zitterte immer noch. Edward nahm meine Hände legte sie auf seine Brust: „Wenn du immer noch gehen willst, dann werde ich dich wohl nicht abhalten können. Aber bedenke, was wir morgen noch vorhatten, oder besser die nächsten Tage!“</text:p>
      <text:p text:style-name="P1"/>
      <text:p text:style-name="P1">„Ich weiß...“ ich brachte nur ein Krächzen heraus und räusperte mich. „Also schön, aber dann werde ich gehen, wenn wir die Ruinen erkundet haben.“</text:p>
      <text:p text:style-name="P1"/>
      <text:p text:style-name="P1">War das gerade Bedauern in seinen Augen bei diesen Worten?</text:p>
      <text:p text:style-name="P1"/>
      <text:p text:style-name="P1">Er ließ mich vorsichtig los und trat einen Schritt zurück: „Dann ist es abgemacht? Morgen nach dem Frühstück brechen wir auf?“</text:p>
      <text:p text:style-name="P1"/>
      <text:p text:style-name="P1">„Ja, ich bin dabei.“ Ich brachte ein leichtes Lächeln zustande. Dann ging er. Und wieder einmal stand ich irgendwie verloren in der Gegend rum.</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9-06-22T19:12:12.43</dc:date>
    <meta:editing-duration>PT2H11M49S</meta:editing-duration>
    <meta:editing-cycles>4</meta:editing-cycles>
    <meta:generator>OpenOffice/4.1.6$Win32 OpenOffice.org_project/416m1$Build-9790</meta:generator>
    <meta:document-statistic meta:table-count="0" meta:image-count="0" meta:object-count="0" meta:page-count="2" meta:paragraph-count="17" meta:word-count="634" meta:character-count="3802"/>
  </office:meta>
</office:document-meta>
</file>