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italic" fo:font-weight="normal" fo:background-color="transparent" style:font-name-asian="Arial" style:font-style-asian="italic" style:font-name-complex="Arial" style:font-style-complex="italic"/>
    </style:style>
    <style:style style:name="P3"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55</text:p>
      <text:p text:style-name="P1"/>
      <text:p text:style-name="P1">Ich bat Jasmin, mir einen Tee zu machen, den von gestern. Etwas zur Beruhigung musste jetzt her. Lautlos verschwand sie und ich zog mich wieder aus und mein Nachthemd an. Als ich so auf meinem Bett saß kreisten meine Gedanken um meine Heimreise. Ich musste mir ja auch überlegen, von wo ich aufbrach. Es durfte halt niemand bemerken. In den Tagen werde ich wohl mal nach einem geeigneten Platz Ausschau halten. Oder ich nahm gleich diese Ruine, da würde niemand etwas bemerken.</text:p>
      <text:p text:style-name="P1"/>
      <text:p text:style-name="P1">Meine Zofe reichte mir die Tasse mit dem warmen Tee und ich setzte mich im Schneidersitz an meinen Kissen gelehnt hin. Meine Nerven hörten langsam auf zu zittern und mein ganzer Körper wurde schwer. Erst jetzt bemerkte ich diese Müdigkeit, dieses Erschöpftsein. Die leere Tasse ließ ich einfach auf dem Nachttisch stehen und legte mich hin. Jasmin löschte noch das Licht und ging dann leisen Schrittes hinaus.</text:p>
      <text:p text:style-name="P1"/>
      <text:p text:style-name="P2">Ich stand oben an einem Wasserfall und sah zu einem kleinen See hinunter. Wie viele Meter es bis nach unten waren, konnte ich nicht einschätzen. Aber ich musste ja wieder von hier weg und es gab keinen anderen Weg. Also breitete ich meine Arme aus und sprang.</text:p>
      <text:p text:style-name="P2"/>
      <text:p text:style-name="P2">Es war befreiend und beängstigend zugleich, so im freien Fall das Wasser näher kommen zu sehen. Plötzlich veränderte sich die Oberfläche und ich sah zerklüftete Felsen unter mir aufragen. In meiner Panik ruderte ich mit den Armen, als würde ich dadurch auftrieb bekommen. Ich raste auf den steinigen Grund zu und konnte nichts tun. Dann tat sich ein Spalt auf, rotglühend und ich spürte die Hitze aufsteigen. Es war, als sprang ich direkt in die Hölle!!!</text:p>
      <text:p text:style-name="P2"/>
      <text:p text:style-name="P2">Etwas riss mich in die Höhe und packte meinen Arm und zerrte daran...</text:p>
      <text:p text:style-name="P2"/>
      <text:p text:style-name="P3">Verwirrt sah ich in Jasmins mit Panik erfüllten Augen und sie redete auf mich ein. Zunächst verstand ich gar nicht, was sie sagte. Ihre Lippen bewegten sich, aber es kam kein Ton heraus. Dann holte sie mit ihrer flachen Hand aus, drehte sich aber auch gleichzeitig weg und traf mich mit voller Wucht mitten im Gesicht...</text:p>
      <text:p text:style-name="P3"/>
      <text:p text:style-name="P3">JETZT hörte ich sie, jetzt erst registrierte ich, dass ich nicht mehr in meinem Bett lag. Ich lag, oder besser ich hockte, vor meinem Fenster. Jasmin beugte sich über mich: „Ms. Frederickson, ihr habt mir einen solchen Schrecken eingejagt. Ihr habt wie am Spieß vor Schmerzen geschrien und habt euch gewunden, als würdet ihr bei lebendigem Leib verbrennen.“</text:p>
      <text:p text:style-name="P3"/>
      <text:p text:style-name="P3">„Oh Jasmin, es war grauenhaft. Ich habe geträumt ich wäre direkt in der Hölle gelandet. Im ewigen Feuer. Es war schrecklich.“ Langsam half sie mir auf, meine Knochen taten mir weh. Wir gingen wieder ins Haus in mein Zimmer. Ich setzte mich auf mein Bett. Meine Zofe reichte mir einen kühlen Lappen damit ich mein Gesicht abkühlen konnte.</text:p>
      <text:p text:style-name="P3"/>
      <text:p text:style-name="P3">„Ich habe nach Master Kenway schicken lassen, wenn er nicht schon von alleine hierher unterwegs ist. So laut habt ihr geschrien. Oh Ma´am es war einfach schrecklich.“ Sie brach in Tränen aus.</text:p>
      <text:p text:style-name="P3"/>
      <text:p text:style-name="P3">Aber in dem Moment erschien <text:span text:style-name="T1">Master Kenway </text:span>schon in der Tür und sie machte einen Knicks in seine Richtung und verschwand. Er kam langsam auf mich zu, so als hätte er Angst, ich würde wieder anfangen zu brüllen oder schlimmeres machen. </text:p>
      <text:p text:style-name="P3"><text:soft-page-break/></text:p>
      <text:p text:style-name="P3">„Alex, was war hier los? Hattest du einen Albtraum? Ich habe dich bis unten hin gehört und bin gleich los!“ Das sah man, er hatte sich nicht die Mühe gemacht, sich anzukleiden. Sein Hemd hing aus der Hose und er war barfuß und seine Haare standen in alle Himmelsrichtungen ab. </text:p>
      <text:p text:style-name="P3"/>
      <text:p text:style-name="P3">Irgendwie brachte mich dieser Anblick in Versuchung, hysterisch zu Lachen und … ich konnte es nicht verhinder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2T19:01:22.62</dc:date>
    <meta:editing-duration>PT2H54M25S</meta:editing-duration>
    <meta:editing-cycles>4</meta:editing-cycles>
    <meta:generator>OpenOffice/4.1.6$Win32 OpenOffice.org_project/416m1$Build-9790</meta:generator>
    <meta:document-statistic meta:table-count="0" meta:image-count="0" meta:object-count="0" meta:page-count="2" meta:paragraph-count="13" meta:word-count="602" meta:character-count="3507"/>
  </office:meta>
</office:document-meta>
</file>