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56</text:p>
      <text:p text:style-name="P1"/>
      <text:p text:style-name="P1">Verständnislos sah Edward mich an, er hielt Abstand, unsicher was er tun sollte vermutete ich. Ich aber lachte haltlos vor mich hin. „Alex, beruhige dich. Erzähl was du gesehen hast, was dir so eine Angst eingejagt hat.“</text:p>
      <text:p text:style-name="P1"/>
      <text:p text:style-name="P1">Japsend holte ich Luft und versuchte ihm zu antworten: „Es war die Hölle. Sprichwörtlich.“ Ich versuchte meine Atmung wieder in den Griff zu bekommen und sprach langsam und konzentriert weiter: „Ich wollte von einem Wasserfall hinunter springen. Aber anstatt des Wasser, waren auf einmal dort unten Felsen und die taten sich auf und gaben die rotglühende Hölle frei. Im freien Fall ohne etwas tun zu können, fiel ich in das Feuer!“</text:p>
      <text:p text:style-name="P1"/>
      <text:p text:style-name="P1">„Das ist ja... Jesus... das ist … ich weiß gar nicht, was ich sagen soll!“</text:p>
      <text:p text:style-name="P1"/>
      <text:p text:style-name="P1">„Du kannst auch nichts dazu sagen. Vielleicht ist es einfach ein Zeichen, dass ich hier nicht hergehöre, sondern in die Hölle. Oder einfach wieder in meine Zeit zurückkehren sollte.“</text:p>
      <text:p text:style-name="P1"/>
      <text:p text:style-name="P1">Edward kam auf mich zu, hob mein Kinn und sah mich beruhigend an: „Du gehörst nicht in die Hölle, das mit dem vom Teufel besessen hatten wir schon geklärt, vergessen?“ Bei diesen Worte musste ich grinsen und fühlte wieder diese unendliche Schwere meines Körpers und den Wunsch, einfach umzufallen und einzuschlafen.</text:p>
      <text:p text:style-name="P1"/>
      <text:p text:style-name="P1">„Edward, sei mir nicht böse. Aber ich denke, es ist besser, wenn ich jetzt wieder versuche zu schlafen. Wir haben morgen viel vor und ich würde gerne erholt mit euch allen losziehen können.“</text:p>
      <text:p text:style-name="P1"/>
      <text:p text:style-name="P1">„Natürlich, dann lasse ich dich jetzt alleine. Und versuch nicht wieder alleine vom Waserfall zu springen, versprochen?“ Lächelnd drehte er sich um und verschwand. </text:p>
      <text:p text:style-name="P1"/>
      <text:p text:style-name="P1">Nein, ich würde das nicht ein zweites mal machen und alleine schon mal gar nicht. Ich drehte mich in meine Decke und war kurz darauf auch schon eingeschlafen. Der Albtraum kam nicht zurück und ich schlief, bis Jasmin mich weckte. Die Sonne war gerade erst aufgegangen und es war noch recht kühl.</text:p>
      <text:p text:style-name="P1"/>
      <text:p text:style-name="P1">Aber erholt schlafen ist etwas anderes, mir taten meine Muskeln weh und ich musste mich einige Male strecken und dehnen, ehe ich gerade stehen konnte. Nach der üblichen Morgentoilette ging ich hinunter zum Haupthaus, wo mittlerweile der große Tisch wieder in der Halle stand und ein schläfriger Käptn mich erwartete.</text:p>
      <text:p text:style-name="P1"/>
      <text:p text:style-name="P1">Er erhob sich, als ich eintrat und bot mir meinen Platz an. Wir unterhielten uns während des Frühstücks über den Proviant und was wir alles sonst noch brauchten. Uns würden 6 Männer begleiten, alle schon erprobt was das Ruinen erforschen anging und auch keine 15 mehr, sondern um die 25. Keine Küken, die sofort schreiend wegrennen, was für ein Glück ich doch hatte.</text:p>
      <text:p text:style-name="P1"/>
      <text:p text:style-name="P1">Nachdem ich aufgegessen hatte, brachen wir auf. Da fiel mir Adéwalé ein: „Edward, begleitet uns Adé gar nicht?“</text:p>
      <text:p text:style-name="P1"/>
      <text:p text:style-name="P1">„Nein, er ist mit Kidd unterwegs zu Ah Tabai. Hatte ich das gar nicht erzählt?“ Nein, wie so einiges nicht. Aber das war auch nicht so schlimm, aber jetzt wusste ich wenigstens Bescheid.</text:p>
      <text:p text:style-name="P1"><text:soft-page-break/></text:p>
      <text:p text:style-name="P1">„Nein, erwähnt hattest du es nicht. Dann lass uns keine weitere Zeit verlieren, der Tempel ruft!“</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5T14:45:03.31</dc:date>
    <meta:editing-duration>PT4H1M8S</meta:editing-duration>
    <meta:editing-cycles>7</meta:editing-cycles>
    <meta:generator>OpenOffice/4.1.6$Win32 OpenOffice.org_project/416m1$Build-9790</meta:generator>
    <meta:document-statistic meta:table-count="0" meta:image-count="0" meta:object-count="0" meta:page-count="2" meta:paragraph-count="14" meta:word-count="500" meta:character-count="2957"/>
  </office:meta>
</office:document-meta>
</file>