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57</text:p>
      <text:p text:style-name="P2"/>
      <text:p text:style-name="P2">Und so brachen wir auf über den kleinen Pfad Richtung der Ruine. Der Weg kam mir diesesmal irgendwie kürzer vor, oder lag es daran, dass wir ein Ziel vor Augen hatten?</text:p>
      <text:p text:style-name="P2"/>
      <text:p text:style-name="P2">Wir erreichten am späten Vormittag den Eingang, den Edward und ich bereits freigeräumt hatten und unsere Begleiter machten sich daran, noch mehr Gesteinsbrocken zu entfernen. </text:p>
      <text:p text:style-name="P2"/>
      <text:p text:style-name="P2">Und dann war es endlich soweit, ich freute mich wie ein Kind auf Weihnachten. Die Männer entzündeten Fackeln und wir betraten den Raum. Es war kein Raum, sondern ein ca. 3 Meter breiter Gang und verjünge sich nach oben. Dann mal los. Edward und ich schritten voran und kamen dann an eine Biegung, die nach links weiterführte. Ein paar Meter weiter kam schon die nächste Ecke, rechts herum weiter. So ging es wie im Zickzack immer tiefer in diese Ruine oder Tempel. Wir würden es schon noch herausfinden.</text:p>
      <text:p text:style-name="P2"/>
      <text:p text:style-name="P2">Mit einem Mal standen wir aber vor einer Treppe, die schier ins Bodenlose führte. Langsam folgten wir den Stufen in die Dunkelheit und es kribbelte überall von den Spinnennetzen und den feinen Wurzeln die sich durch die Steinschichten gegraben hatten. Am Fuße der Treppe eröffnete sich uns eine, ich würde sagen, Halle. Aber die Ausmaße waren gigantisch.</text:p>
      <text:p text:style-name="P2"/>
      <text:p text:style-name="P2">Edward gab Befehl die Wände abzusuchen, während wir in die Mitte gingen. Immer bedacht darauf, nicht über Ranken zu stolpern oder durch ein Loch zu fallen. Mein Albtraum kam mir wieder in den Sinn und meine Nackenhaare stellten sich auf. Aber ich schüttelte den Gedanken ab und versuchte mich auf unser Unterfangen zu konzentrieren.</text:p>
      <text:p text:style-name="P2"/>
      <text:p text:style-name="P2">Hier war nichts, gar nichts. Kein Stein auf dem Boden, der nicht dorthin gehörte. Es war einfach ein völlig leerer Raum. Auch an den Wänden fanden die anderen nichts auffälliges. Aber das konnte doch jetzt nicht alles gewesen sein! Hatten wir vielleicht eine Nische oder einen Durchgang im oberen Gang übersehen? Enttäuscht schritt ich diese Halle noch einmal ab... und da schoß mir ein Gedanke in den Kopf. <text:span text:style-name="T1">Nutze dein Adelerauge! </text:span><text:span text:style-name="T2">„Edward, vielleicht ist der nächste Durchgang nicht für alle sofort ersichtlich! Denk an das Adlerauge, an deinen Sinn! Vielleicht zeigt uns dann etwas den Weg.“</text:span></text:p>
      <text:p text:style-name="P3"/>
      <text:p text:style-name="P2"><text:span text:style-name="T2">Überrascht sah Edward im Fackelschein zu mir hinüber. „Daran hätte ich auch schon denken können, Kidd hatte mir schon erklärt, dass man damit </text:span><text:span text:style-name="T1">vergangenes Leben </text:span><text:span text:style-name="T2">aufspühren kann. Einen Versuch ist es wert!“</text:span></text:p>
      <text:p text:style-name="P3"/>
      <text:p text:style-name="P3">So standen wir Schulter an Schulter da und konzentrierten unsere Sinne auf die Wände, die Decke, den Boden … Aber nichts. Ich fand keinen Hinweis, kein Leuchten... nichts. Plötzlich schoss Edward nach vorne und steuerte auf die hintere lange Wand zu. Blieb aprupt davor stehen und tastete mit seinen Finger in den Fugen der Steine. „Halt bitte die Fackel höher, sonst versengst du mir die Augenbrauen!“ </text:p>
      <text:p text:style-name="P3"/>
      <text:p text:style-name="P3">„Entschuldige, hast du etwas entdeckt? Was ist es denn? Los sag schon, kann ich dir helfen?“ Völlig aus dem Häuschen redete ich auf ihn ein. Mittlerweile hatten unsere Helfer auch mitbekommen, dass der Käptn etwas gefunden hatte und standen voller Erwartung um uns herum.</text:p>
      <text:p text:style-name="P3"/>
      <text:p text:style-name="P2"><text:span text:style-name="T2">Und dann hörte ich ein leises Knirschen und knacken und hinter uns tat sich mitten im </text:span><text:soft-page-break/><text:span text:style-name="T2">Raum ein Loch auf. Besser gesagt, eine Art Platte schob sich nach unten weg und gab den Blick auf ein abermals dunkles Nichts frei. Na toll. Ich nahm eine Fackel und schmiss sie hinunter. Zischend kam sie auf und erlosch. Dort unten war Wasser! Es war ungefähr 5 Meter unter uns. Zum Glück hatten wir dieses mal wirklich an alles gedacht, so hoffte ich doch und einer der Männer reichte Edward das Seil dieser band es sich um die Taille. Das andere Ende hielten zwei der Helfer fest.</text:span></text:p>
      <text:p text:style-name="P3"/>
      <text:p text:style-name="P3">Und schon wollte der Käptn mit dem Abstieg beginnen, als ich verwundert fragte, was denn mit mir wär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5T14:45:20.59</dc:date>
    <meta:editing-duration>PT1H11M35S</meta:editing-duration>
    <meta:editing-cycles>4</meta:editing-cycles>
    <meta:generator>OpenOffice/4.1.6$Win32 OpenOffice.org_project/416m1$Build-9790</meta:generator>
    <meta:document-statistic meta:table-count="0" meta:image-count="0" meta:object-count="0" meta:page-count="2" meta:paragraph-count="12" meta:word-count="618" meta:character-count="3682"/>
  </office:meta>
</office:document-meta>
</file>