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Arial" fo:font-size="12pt" fo:language="de" fo:country="DE" fo:font-weight="normal" fo:background-color="transparent" style:font-name-asian="Arial" style:font-name-complex="Arial"/>
    </style:style>
    <style:style style:name="P2" style:family="paragraph" style:parent-style-name="Standard">
      <style:paragraph-properties fo:line-height="100%" fo:text-align="start" style:justify-single-word="false"/>
      <style:text-properties style:use-window-font-color="true" style:font-name="Arial" fo:font-size="12pt" fo:language="de" fo:country="DE" fo:font-style="normal" fo:font-weight="normal" fo:background-color="transparent" style:font-name-asian="Arial" style:font-style-asian="normal" style:font-name-complex="Arial" style:font-style-complex="normal"/>
    </style:style>
    <style:style style:name="T1"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pitel <text:span text:style-name="T1">59</text:span></text:p>
      <text:p text:style-name="P2"/>
      <text:p text:style-name="P2">Sobald er den Ring in Händen hielt, brach die Hölle los und ich fühlte mich mal wieder an Indiana Jones erinnert. Niemals einen Gegenstand von einem Podest nehmen wenn man nicht ein Gegenstück hat mit gleichem Gewicht!!!!</text:p>
      <text:p text:style-name="P2"/>
      <text:p text:style-name="P2">Dafür war es jetzt zu spät. Die gesamte Ruine schien sich plötzlich zu bewegen, nicht nur zu beben. Es war nahezu unmöglich sich ohne zu stolpern zu bewegen. Es war fast so, als wäre man an Deck eines Schiffes mit hohem Wellengang.</text:p>
      <text:p text:style-name="P2"/>
      <text:p text:style-name="P2">Das Licht wurde heller und gab mehr von dem Raum preis und wir konnten eine kleine Nische ausmachen am hinteren Ende. Wir rannten, wir versuchten es, darauf zu. Edward drückte sich zuerst durch, dann ich und dann... hörte ich nur noch das Geräusch brechender Knochen und einen markerschütternden Schrei. Es hatte einen der Männer erwischt und die Nische war dicht. Wir konnten nicht zurück und keiner konnte hinterher.</text:p>
      <text:p text:style-name="P2"/>
      <text:p text:style-name="P2">In meiner Panik klammerte ich mich an Edward, der sich ebenfalls hektisch nach einem Weg umsah. Es gab mehrere Möglichkeiten... das darf nicht wahr sein, eine Art Labyrinth? Welchen Weg sollten wir denn jetzt nehmen. Vier lagen vor uns, wie Mauselöcher in der Wand, nur eben größer. </text:p>
      <text:p text:style-name="P2"/>
      <text:p text:style-name="P2">Wir sahen uns an und rannten in den 2. von links, nach einigen Metern wieder vier Möglichkeiten. Dieses mal nahmen wir den Gang ganz rechts. Er schlängelte sich einige Meter nach oben und dann wieder vier zur Auswahl. Ganz links entschied ich und auch dieser Weg schlängelte sich in Serpentinen nach oben. War das ein gutes Zeichen?</text:p>
      <text:p text:style-name="P2"/>
      <text:p text:style-name="P2">Wir erreichten das Ende und... keine Auswahlmöglichkeit, sonder ein Abgrund. 4 Meter breit. Edward nahm seine Fackel und warf sie mit aller kraft zur andere Seite. Dort konnten wir zumindest einen Gang sehen, der uns vermutlich weiterführen würde. Aber jetzt erstmal hinüber kommen.</text:p>
      <text:p text:style-name="P2"/>
      <text:p text:style-name="P2">Ich konzentrierte mich und machte an der rechten Wand eine Art Vertiefung aus. „Wenn wir uns daran entlang hangeln, sollten wir heile drüben ankommen.“ Also auf ging es, so langsam rutschte mir mein Herz in die Hose. Denn die Bewegung hatte aufgehört, aber ein entferntes Grollen war noch zu hören, wie von einem Gewitter, dass noch nicht angekommen ist.</text:p>
      <text:p text:style-name="P2"/>
      <text:p text:style-name="P2">Ich sprang an die Vertiefung und fing an, mich hinüber zu schieben. Eine Hand neben der anderen und bloß nicht hinunter sehen! Nicht... Und man macht es doch... Schwindel überkam mich... aber ich richtete den Blick konzentriert stur wieder auf die vor mir liegende Wand. Der Stein fühlte sich unangenehm an, nicht glitschig oder so, aber rauh und gleichzeitig auch glatt. </text:p>
      <text:p text:style-name="P2"/>
      <text:p text:style-name="P2">Als ich auf der anderen Seite ankam und wieder festen Boden unter den Füßen hatte, dankte ich Odin und pries ihn in allen erdenklichen dankbaren Worten und Tönen. Aber noch waren wir nicht wieder draußen.</text:p>
      <text:p text:style-name="P2"/>
      <text:p text:style-name="P2">Nun war auch Edward angekommen und nahm die Fackel wieder auf und wir gingen in den nächsten Gang. Dieser führte gefühlt kreuz und kwer durch diesen Tempel. Teils unbehauene Wände, dann wieder gemauerte Teile und immer wieder Symbole und Zeichnungen.</text:p>
      <text:p text:style-name="P2"/>
      <text:p text:style-name="P2"><text:soft-page-break/>Plötzlich vernahmen wir das Geräusch plätschernden Wassers. Wir folgten dem Geräusch und kamen an eine Kreuzung. Links hörten wir das Wasser und rechts... war einfach Stil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06-27T11:54:22.18</dc:date>
    <meta:editing-duration>PT15M35S</meta:editing-duration>
    <meta:editing-cycles>4</meta:editing-cycles>
    <meta:generator>OpenOffice/4.1.6$Win32 OpenOffice.org_project/416m1$Build-9790</meta:generator>
    <meta:document-statistic meta:table-count="0" meta:image-count="0" meta:object-count="0" meta:page-count="2" meta:paragraph-count="12" meta:word-count="517" meta:character-count="3134"/>
  </office:meta>
</office:document-meta>
</file>