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60</text:p>
      <text:p text:style-name="P1"/>
      <text:p text:style-name="P2">Wofür entschied man sich in so einem Fall? Natürlich ging man in die Richtung, aus der man Geräusche hörte, vertraute Geräusche auf jeden Fall. Zu unseren Füßen sahen wir einen immer stärker werden Wasserlauf, der von beiden Seiten der Felsen gespeist zu werden schien. Es sah im Schein der Fackel einfach faszinierend aus.</text:p>
      <text:p text:style-name="P2"/>
      <text:p text:style-name="P2">Das Grollen wurde langsam schwächer und wich einer, bis auf das Wasserplätschern, unheimlichen Stille. Mit einer plötzlichen Bewegung und einem Autsch sprang Edward an die Wand und warf den Armreif von sich.</text:p>
      <text:p text:style-name="P2"/>
      <text:p text:style-name="P2">Glühend lag er zu seinen Füßen, so als wolle er nicht weiter hinaus getragen werden. Ich kniete mich nieder und fasste ihn an. Er war warm, ja, aber nicht heiß. Er pulsierte in meiner Hand und ich erkannte die vertrauten Symbole von MEINEM Armreif. Aber warum konnte der Käptn ihn nicht mehr anfassen?</text:p>
      <text:p text:style-name="P2"/>
      <text:p text:style-name="P2">„Wie ist das möglich? Warum...? Aber ich nicht?“ Ihm ging der selbe Gedanke durch den Kopf. Aber wir hatten leider nicht die Zeit für diese Art von Diskussion. Wir sollten dringend hier raus. Wer weiß, was sich diese Ruine noch einfallen ließ.</text:p>
      <text:p text:style-name="P2"/>
      <text:p text:style-name="P2">„Ich weiß es nicht. Ich bin genauso ratlos. Lass uns erstmal einen Weg nach draußen finden, dann können wir immer noch weiter sehen.“</text:p>
      <text:p text:style-name="P2"/>
      <text:p text:style-name="P2">Nickend ging Edward voran und das Plätschern wurde zu einem Rauschen. Einige Biegungen und gefühlte Stunden später, sahen wir Licht und es schien Tageslicht zu sein. Der Geruch von feuchtem Laub und nassen Steinen drang mir in die Nase. Frische Luft... ich sog sie förmlich in mich hinein. Es war ein so wahnsinnig gutes Gefühl.</text:p>
      <text:p text:style-name="P2"/>
      <text:p text:style-name="P2">Aber noch waren wir nicht ganz soweit. Es lag noch ein Stück Gang vor uns. Ich hatte den Eindruck, es würde immer enger werden, als würden die Wände immer näher kommen. Klaustrophobie... das kam gerade echt unpassend. Ich atmete die vor mir liegende Freiheit ein und versuchte diese erdrückende Enge auszublenden. In meiner Verzweiflung griff ich nach Edwards Arm und hielt mich dort fest. Einen Punkt, an dem ich orientieren konnte. Mein Puls beruhigte sich wieder …</text:p>
      <text:p text:style-name="P2"/>
      <text:p text:style-name="P2">Grelles Licht stach mir in die Augen, als wir um die nächste Ecke kamen und ich musste mich an diese Helligkeit erst wieder gewöhnen. Langsam sah ich mich um und vor uns schoss das Wasser, welches sich zu unseren Füßen immer mehr gesammelt hatte, in die Tiefe. </text:p>
      <text:p text:style-name="P2"/>
      <text:p text:style-name="P2">Vorsichtig ging ich weiter und blickte hinab. Der Wasserfall mündete in einem kleinen See!!! Ich hatte ihn schon gesehen!! </text:p>
      <text:p text:style-name="P2"/>
      <text:p text:style-name="P2">Das konnte doch unmöglich wahr sein. Auch Edward sah hinunter und schien sich zu erinnern. „Diesen Wasserfall haben wir gestern bereits gesehen. Erinnerst du dich? Wir standen dort unten und sind dann dem kleinen Bachlauf gefolgt!“ Er deutete in den Dschungel. Natürlich, das war es. Und mein Albtraum hatte mir das jetzt WARUM gezeigt? </text:p>
      <text:p text:style-name="P2"/>
      <text:p text:style-name="P1"><text:span text:style-name="T1">Und vor allem, wir kamen hier wirklich nur mit einem Sprung weg. Es gab nicht mal ansatzweise eine Möglichkeit zu klettern. Mir wurde übel und ich ließ mich an der einen Wand runterrutschen. Ich sah mich springen, ich sah wie der See auf mich zukam, dann die Felsen und dann... Nein, ich werde hier garantiert NICHT springen. Ich bin doch nicht </text:span><text:soft-page-break/><text:span text:style-name="T1">lebensmüde.</text:span></text:p>
      <text:p text:style-name="P2"/>
      <text:p text:style-name="P2">„Edward, ich kann das nicht. Ich stehe jetzt dort, wo ich in meinem Traum stand. Du kannst nicht verlangen, dass ich dort hinunter springe.“ Flehend sah ich ihn an... </text:p>
      <text:p text:style-name="P2"/>
      <text:p text:style-name="P2">„Alex, es geht nicht anders. Wir machen es so, ich springe zuerst und beweise dir, dass das Wasser zum einen tief genug ist und zum anderen, dass nicht die Hölle dort unten auf dich wartet. Ich verspreche dir, es passiert nichts. Ich bin schon aus ganz anderen Höhen gesprungen oder auch gestoßen worden.“</text:p>
      <text:p text:style-name="P2"/>
      <text:p text:style-name="P1"><text:span text:style-name="T1">Was blieb mir anderes übrig? Ich musste ja wieder hier weg und mein einziger Ausweg war der </text:span><text:span text:style-name="T2">Höllensprung</text:span><text:span text:style-name="T1">!!</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6T23:21:36.97</dc:date>
    <meta:editing-duration>PT5M49S</meta:editing-duration>
    <meta:editing-cycles>3</meta:editing-cycles>
    <meta:generator>OpenOffice/4.1.6$Win32 OpenOffice.org_project/416m1$Build-9790</meta:generator>
    <meta:document-statistic meta:table-count="0" meta:image-count="0" meta:object-count="0" meta:page-count="2" meta:paragraph-count="15" meta:word-count="623" meta:character-count="3667"/>
  </office:meta>
</office:document-meta>
</file>