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text:span text:style-name="T1">61</text:span></text:p>
      <text:p text:style-name="P3"/>
      <text:p text:style-name="P2"><text:span text:style-name="T1">… Er stand wie im Bilderbuch beschrieben mit ausgebreiteten Armen am Rand des Wasserfalls. Ein zuversichtlicher Blick in meine Richtung und Edward wandte sich um und sprang... Es war sprichwörtlich der </text:span><text:span text:style-name="T2">Leap of faith</text:span><text:span text:style-name="T1"> … Beeindruckend!</text:span></text:p>
      <text:p text:style-name="P3"/>
      <text:p text:style-name="P3">Vorsichtig ging ich zur Kante und schaute hinunter und erleichtert sah ich ihn wieder auftauchen. Er winkte mir zu und rief etwas, aber ich konnte es hier oben nicht verstehen durch die Wassergeräusche.</text:p>
      <text:p text:style-name="P3"/>
      <text:p text:style-name="P3">Und so stellte ich mich ebenfalls an den Rand, konzentrierte mich auf meine Anweisungen aus der Ausbildung und … sprang!!!!!</text:p>
      <text:p text:style-name="P3"/>
      <text:p text:style-name="P3">Das Wasser kam näher, ich konnte die Schwingungen sehen, ich konnte den Grund des Sees sehen... Und dann tauchte ich kopfüber hinein!!!!!! Es war kühl, es war Wasser und es war nicht die Hölle! Einfach friedliche Stille umgab mich plötzlich. Bis mich jemand nach oben an die Oberfläche zog.</text:p>
      <text:p text:style-name="P3"/>
      <text:p text:style-name="P3">„Da bist du ja wieder!“ Er blickte nach oben zum Wasserfall und dann wieder auf mich und grinste „Na, so schlimm war es doch gar nicht oder? Dazu haben wir noch ein kostenloses Bad bekommen.“ Gut gelaunt, wenn alles glatt <text:s/>lief, wie immer.</text:p>
      <text:p text:style-name="P3"/>
      <text:p text:style-name="P3">Aber ich muss gestehen, ich war auch sehr sehr sehr erleichtert, dass wir es lebend hierher geschafft haben. </text:p>
      <text:p text:style-name="P3"/>
      <text:p text:style-name="P2"><text:span text:style-name="T1">Ich schwamm zum Ufer gefolgt von Edward. Als er so triefend vor mir stand, sah er aus wie ein begossener Pudel. Sein Ornat schien ihn regelrecht einzuschnüren. Der Stoff war halt ein anderer als bei mir. Aber ich hatte meines ja auch <text:s/>nicht an, sondern war mit </text:span><text:span text:style-name="T2">Leichter Kleidung</text:span><text:span text:style-name="T1"> unterwegs.</text:span></text:p>
      <text:p text:style-name="P3"/>
      <text:p text:style-name="P3">Erleichtert ließ ich mich am Ufer auf einem Stein nieder und zog meine Stiefel aus. Sie waren voller Wasser und zu schwer um so zu laufen. Der Käptn tat es mir gleich und so sassen wir schweigend da und ließen die Geschehnisse ein bisschen sacken.</text:p>
      <text:p text:style-name="P3"/>
      <text:p text:style-name="P2"><text:span text:style-name="T1">Wie aus dem Nichts schoss mir der Gedanke in den Kopf </text:span><text:span text:style-name="T2">Jetzt hast du keinen Grund mehr hier zubleiben! Es ist Zeit zu gehen! </text:span><text:span text:style-name="T1">Im selben Moment stand Edward vor mir zog mich auf die Beine und sah mich mit ebensolchem Blick an. „Es ist dann wohl soweit, nicht wahr?“</text:span></text:p>
      <text:p text:style-name="P3"/>
      <text:p text:style-name="P3">Was sollte ich machen? Ich... wollte einfach nicht. Zurück gehen war gerade keine Option. Nur noch ein bisschen bleiben.</text:p>
      <text:p text:style-name="P3"/>
      <text:p text:style-name="P2"><text:span text:style-name="T1">Und dann lag ich in seinen Armen, er umschlang mich, wie ein Ertrinkender einen Rettungsring umklammert. Ich selber suchte nach genau dem selben Halt! Irgendwann fanden wir uns am Boden in einer Mulde aus dichtem Gras wieder. Hektisches zerren an Gurten und Schlaufen... wir nahmen keine Rücksicht auf zerrissenen Stoff oder sonst etwas. Es spielte auf einmal keine Rolle mehr. Es war wie ein Rettungsversuch, einen Halt finden und das einfach schnell, koste es was es wolle... Ich konnte Edwards Wärme förmlich um mich herum spüren, sie sehen. Ihn umgab plötzlich ein weiches gelbes Licht und ich wollte einfach nur dort hin und meinen Frieden finden! Wir fanden ihn und es war wie eine Erlösung, er sah auf mich herunter und seine Augen sahen in mich hinein und fanden was sie suchten. Wir wurden von riesigen Wogen davongetragen, immer weiter... </text:span><text:soft-page-break/><text:span text:style-name="T1">Ich umklammerte ihn immer noch, ich konnte nicht anders. Wenn ich jetzt loslasse, dann für immer... </text:span></text:p>
      <text:p text:style-name="P3"/>
      <text:p text:style-name="P3">Dieser Gedanke war unerträglich... </text:p>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9T16:44:07.27</dc:date>
    <meta:editing-duration>PT55M52S</meta:editing-duration>
    <meta:editing-cycles>3</meta:editing-cycles>
    <meta:generator>OpenOffice/4.1.6$Win32 OpenOffice.org_project/416m1$Build-9790</meta:generator>
    <meta:document-statistic meta:table-count="0" meta:image-count="0" meta:object-count="0" meta:page-count="2" meta:paragraph-count="13" meta:word-count="526" meta:character-count="3108"/>
  </office:meta>
</office:document-meta>
</file>