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2pt" fo:language="de" fo:country="DE" fo:font-weight="normal" fo:background-color="transparent" style:font-name-asian="Arial" style:font-name-complex="Arial"/>
    </style:style>
    <style:style style:name="P2" style:family="paragraph" style:parent-style-name="Standard">
      <style:paragraph-properties fo:line-height="100%" fo:text-align="start" style:justify-single-word="false"/>
      <style:text-properties style:use-window-font-color="true" style:font-name="Arial" fo:font-size="12pt" fo:language="de" fo:country="DE" fo:font-style="normal" fo:font-weight="normal" fo:background-color="transparent" style:font-name-asian="Arial" style:font-style-asian="normal" style:font-name-complex="Ari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itel 62</text:p>
      <text:p text:style-name="P1"/>
      <text:p text:style-name="P1">Ich weiß nicht, wie lange wir so dalagen, ich habe überhaupt keine Erinnerung daran, ob es Tag oder Nacht war. Ich weiß nur eines, es fühlte sich wie gerettet worden sein an und das gab mir die Kraft, weiter zumachen.</text:p>
      <text:p text:style-name="P1"/>
      <text:p text:style-name="P1">Keiner sagte etwas, das war auch nicht nötig. Edward löste sich von mir und setzte sich auf. Ich erhob mich ebenfalls und sah auf den See, dessen Oberfläche trotz des Wasserfalls relativ ruhig war. Wir sagten nichts, sprachen nicht. Es war alles gesagt und getan.</text:p>
      <text:p text:style-name="P1"/>
      <text:p text:style-name="P1">Irgendwann nahm er mich in seine Arme und ich erfuhr eine erneute Rettungsmission in der wir beide noch einmal eintauchten und ohne Worte alles sagten, was nötig war. Das Loslassen fiel mir plötzlich nicht mehr so schwer. Aber Worte finden, war hart.</text:p>
      <text:p text:style-name="P1"/>
      <text:p text:style-name="P1">„Ich werde morgen Abend nach Einbruch der Dunkelheit meine Reise antreten!“ gab ich zögerlich von mir.</text:p>
      <text:p text:style-name="P1"/>
      <text:p text:style-name="P1">Ein Seufzen und „Hmmm aye“ waren die Antwort. </text:p>
      <text:p text:style-name="P1"/>
      <text:p text:style-name="P1">Wir klaubten in aller Seelenruhe unsere Kleidung wieder auf und versuchten so gut es ging, einen respektablen Eindruck zu erwecken. Aber der Zustand meines Hemdes ließ das definitiv nicht mehr zu.</text:p>
      <text:p text:style-name="P1"/>
      <text:p text:style-name="P1">Es wurde bereits dunkel als wir am Haus ankamen und wir wurden schon erwartet. Denn bis auf den einen armen Teufel, der in der Nische verstarb, waren alle anderen heile wieder aus der Ruine gekommen. </text:p>
      <text:p text:style-name="P1"/>
      <text:p text:style-name="P1">Warum hatte eigentlich niemand nach uns gesucht, schoss es mir durch den Kopf? Aber die Frage beantworteten die Blicke der Anwesenden, man hatte uns wohl <text:span text:style-name="T1">gefunden, </text:span><text:span text:style-name="T2">aber es für besser gehalten uns unserem </text:span><text:span text:style-name="T1">Zwiegespräch</text:span><text:span text:style-name="T2"> zu überlassen. Und dieses mal kamen keinerlei zweideutige und anzügliche Bemerkungen, sondern höfliches Schweigen!</text:span></text:p>
      <text:p text:style-name="P2"/>
      <text:p text:style-name="P2">Wir ließen den Tag unten am Strand ausklingen, nachdem ich mir noch ein heiles Hemd angezogen hatte versteht sich. Es war wie in einem befreiten Rausch. Man hat nichts mehr zu verlieren... Es ist einfach schwer zu beschreiben. Und so tranken und sangen wir und ich lauschte den doch teils grausigen Geschichten der Crew und unserer Helfer.</text:p>
      <text:p text:style-name="P2"/>
      <text:p text:style-name="P2">Irgendwann lehnte ich an Edwards Schulter und ich merkte nur noch, wie er mich hochhob und mich zu Bett brachte. </text:p>
      <text:p text:style-name="P2"/>
      <text:p text:style-name="P2">Seine geschickten Hände entkleideten mich und ich verlor mich ein weiteres Mal mit ihm. Eine Rettung in höchster Not, die ich dankend annahm, um dann in einen traumlosen Schlaf zu driften. In seiner Nähe gab es keine Albträume, keine Angst... es gab nur Freiheit und Geborgenheit, leider nicht unendlich, wie ich am nächsten morgen feststellen musste.</text:p>
      <text:p text:style-name="P2"/>
      <text:p text:style-name="P2">Ich öffnete widerstrebend die Augen und sah direkt diese … leuchtenden blauen Augen die mich ansahen, als sei ich gerade vom Himmel gefallen. </text:p>
      <text:p text:style-name="P2"/>
      <text:p text:style-name="P2">„Guten Morgen...“ kam es krächzend von Edward. Ich konnte mir ein Lachen nicht verkneifen, es klang wie man sich einen typischen Piraten vorstellt. Nur die Augenklappe <text:soft-page-break/>fehlte. So langsam nahm ich meine Umgebung wieder wahr. Es war nicht MEIN Zimmer, es war SEIN Schlafzimmer. Unsere Kleidung lag ordnungsgemäß verstreut im ganzen Raum. </text:p>
      <text:p text:style-name="P2"/>
      <text:p text:style-name="P2">Ich nahm sein Gesicht in meine Hände und drückte ihm einen Kuss anstelle eines „Guten Morgen“ Gekrächze auf die Lippe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7-01T16:24:42.60</dc:date>
    <meta:editing-duration>PT55M6S</meta:editing-duration>
    <meta:editing-cycles>4</meta:editing-cycles>
    <meta:generator>OpenOffice/4.1.6$Win32 OpenOffice.org_project/416m1$Build-9790</meta:generator>
    <meta:document-statistic meta:table-count="0" meta:image-count="0" meta:object-count="0" meta:page-count="2" meta:paragraph-count="15" meta:word-count="497" meta:character-count="3015"/>
  </office:meta>
</office:document-meta>
</file>