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63</text:p>
      <text:p text:style-name="P1"/>
      <text:p text:style-name="P1">Kennt ihr diese Sonntage, an denen man einfach im Bett bleiben möchte? An denen man keinen Fuß auf den Boden setzen will, weil es zu schön ist, zu kuschelig und gemütlich? So ging es mir in diesem Moment. Und ich wollte nicht weitermachen, ich wollte den Gedanken einfach nicht zulassen, dass ich mich heute verabschieden musste.</text:p>
      <text:p text:style-name="P1"/>
      <text:p text:style-name="P1">Edward nahm mir die Entscheidung ab, er stand auf und suchte seine Hosen und zog sie an. Erst jetzt sah ich diese ganzen Tätowierungen. Ich hatte in den ganzen letzten Tagen, oder Wochen, nicht darauf geachtet. Aber sie waren punktgenau und sehr gut gestochen. Das es so viele sind, hätte ich jetzt nicht vermutet, aber es war sehr beeindruckend. </text:p>
      <text:p text:style-name="P1"/>
      <text:p text:style-name="P1">Er grinste, als er meinen Blick sah. „Es gibt sogar zu jedem eine Geschichte.“ </text:p>
      <text:p text:style-name="P1"/>
      <text:p text:style-name="P1">„Wann wirst du sie mir erzählen?“</text:p>
      <text:p text:style-name="P1"/>
      <text:p text:style-name="P1">„Am besten fange ich gleich jetzt an, oder was meinst du? Der Tag ist noch jung!“</text:p>
      <text:p text:style-name="P1"/>
      <text:p text:style-name="P1">Das klang nach einem guten Vorschlag. Langsam pellte ich mich aus den Laken und schlüpfte in meine eigenen Sachen. Edward verschwand im Nebenzimmer und rief mir nur zu, ich solle doch schon mal frühstücken.</text:p>
      <text:p text:style-name="P1"/>
      <text:p text:style-name="P1">„Wir sehen uns gleich.“ Mit diesen Worten ging ich aber erst einmal hinauf in mein Zimmer. Ich brauchte diese Morgenroutine. Und ich wollte keine Hosen mehr tragen. Dieses weißes Leinenkleid, würde heute hervorragend passen.</text:p>
      <text:p text:style-name="P1"/>
      <text:p text:style-name="P1">Jasmin erwartete mich schon, wie sollte es anders sein. Aber sie ließ sich nichts anmerken, dass ich nicht hier geschlafen habe. Sie half mir, meine Haare zu ordnen die ziemlich gelitten hatten. Anschließend wollte ich mich waschen, aber sie hatte andere Pläne. Jasmin übergoss mich einfach mit dem Krug so das es fast wie Duschen war. Einfach herrlich. Erfrischt konnte ich so in das Kleid und mich wieder sehen lassen.</text:p>
      <text:p text:style-name="P1"/>
      <text:p text:style-name="P1">Als ich den Weg hinunter zum Haupthaus ging, sah ich Edward an der Brüstung der Terrasse stehen, in Gedanken versunken. Langsam trat ich hinter ihn und legte meine Arme um ihn. Ohne sich erschrocken zu haben, ergriff er meine Hände und drückte sie an sich. „Wollen wir dann frühstücken und ich berichte dir von meinen Schandtaten, welche zu diesen Tätowierungen führten?“ Mit einem schelmischen Grinsen nahm er meinen Arm und führte mich ins Haus zu Tisch. </text:p>
      <text:p text:style-name="P1"/>
      <text:p text:style-name="P1">Ausgiebig wurde ich über jeden Nadelstich informiert und es waren teils wirklich schon schauerliche Geschichten. „Wenn man im Eifer des Gefechts plötzlich die Finger des Feindes in der Hand hat, weil man sie abgetrennt hat, ist das schon eigenartig, aber man gewöhnt sich dran.“ Gruselig... ich sags euch.</text:p>
      <text:p text:style-name="P1"/>
      <text:p text:style-name="P1">Der Tag verging wie im Fluge, ich erzählte ihm einfach frei raus, was ich alles in meiner Zeit erlebte und das Frauen mehr Rechte hatten, als er sich je erträumen könnte. Ungläubige Blicke von seiner Seite und Gelächter von mir. </text:p>
      <text:p text:style-name="P1"/>
      <text:p text:style-name="P1">„Glaub mir, Frauen dürfen wählen gehen, sie dürfen entscheiden ob sie heiraten, WEN sie heiraten!“</text:p>
      <text:p text:style-name="P1"/>
      <text:p text:style-name="P1">„Aber dann hat man doch als Vater gar keine Verpflichtungen mehr gegenüber seinen <text:soft-page-break/>Kinder?“ </text:p>
      <text:p text:style-name="P1"/>
      <text:p text:style-name="P1">„Doch, du musst sie zu höflichen, aufgeschlossenen, guten und netten Menschen erziehen!“</text:p>
      <text:p text:style-name="P1"/>
      <text:p text:style-name="P1">„Wenn ich jemals Kinder habe, dann werde ich dafür sorgen, dass sie einen eigenen Willen haben und sich durchzusetzen wissen!“</text:p>
      <text:p text:style-name="P1"/>
      <text:p text:style-name="P1">Bei diesem Satz standen mir die Nackenhaare zu Berge. Er wusste noch gar nichts von Jenny! Von seiner Tochter!</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7-01T16:24:33.18</dc:date>
    <meta:editing-duration>PT29M50S</meta:editing-duration>
    <meta:editing-cycles>5</meta:editing-cycles>
    <meta:generator>OpenOffice/4.1.6$Win32 OpenOffice.org_project/416m1$Build-9790</meta:generator>
    <meta:document-statistic meta:table-count="0" meta:image-count="0" meta:object-count="0" meta:page-count="2" meta:paragraph-count="17" meta:word-count="542" meta:character-count="3233"/>
  </office:meta>
</office:document-meta>
</file>