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P3" style:family="paragraph" style:parent-style-name="Standard">
      <style:paragraph-properties fo:line-height="100%" fo:text-align="center"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P4" style:family="paragraph" style:parent-style-name="Standard">
      <style:paragraph-properties fo:line-height="100%" fo:text-align="start" style:justify-single-word="false"/>
      <style:text-properties style:use-window-font-color="true" style:font-name="Arial" fo:font-size="12pt" fo:language="de" fo:country="DE" fo:font-style="normal" style:text-underline-style="solid" style:text-underline-width="auto" style:text-underline-color="font-color" fo:font-weight="bold" fo:background-color="transparent" style:font-name-asian="Arial" style:font-style-asian="normal" style:font-weight-asian="bold" style:font-name-complex="Arial" style:font-style-complex="normal" style:font-weight-complex="bold"/>
    </style:style>
    <style:style style:name="P5" style:family="paragraph" style:parent-style-name="Standard">
      <style:paragraph-properties fo:line-height="100%" fo:text-align="center" style:justify-single-word="false"/>
      <style:text-properties style:use-window-font-color="true" style:font-name="Arial" fo:font-size="12pt" fo:language="de" fo:country="DE" fo:font-style="normal" style:text-underline-style="solid" style:text-underline-width="auto" style:text-underline-color="font-color" fo:font-weight="bold" fo:background-color="transparent" style:font-name-asian="Arial" style:font-style-asian="normal" style:font-weight-asian="bold" style:font-name-complex="Arial" style:font-style-complex="normal" style:font-weight-complex="bold"/>
    </style:style>
    <style:style style:name="P6"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style-asian="italic" style:font-name-complex="Arial"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64</text:p>
      <text:p text:style-name="P1"/>
      <text:p text:style-name="P1">Seine Kinder... Bei Odin, er wusste es ja nicht und ich konnte nicht vorgreifen. Aber Edward sah meinen Gesichtsausdruck: „Was weiß ich nicht, was du schon weißt?“</text:p>
      <text:p text:style-name="P1"/>
      <text:p text:style-name="P1">„Ich sagte dir doch schon, du wirst eine wundervolle Familie haben.“ Mühsam brachte ich diesen Satz zustande, ohne weiter auszuführen.</text:p>
      <text:p text:style-name="P1"/>
      <text:p text:style-name="P1">„Ja, das weiß ich. Aber du weißt mehr...“</text:p>
      <text:p text:style-name="P1"/>
      <text:p text:style-name="P1">Was mich jetzt ritt, weiß ich nicht. Edward war es auf jeden Fall nicht, Vielleicht war ich doch mit dem Teufel im Bunde. „Wir werden uns wiedersehen und dann kann ich dir mehr erzählen. Im Moment geht es halt nicht. Auch wenn ich es gerne wollte!! Es tut mir leid!!“</text:p>
      <text:p text:style-name="P1"/>
      <text:p text:style-name="P1">„Wie meinst du das, wir sehen uns wieder?“ Ungläubig sah er mich an.</text:p>
      <text:p text:style-name="P1"/>
      <text:p text:style-name="P1">„So wie ich es sage, ich werde einen Weg finden und werde noch einmal zurück kommen. Aber ich weiß noch nicht wann oder wo!“ </text:p>
      <text:p text:style-name="P1"/>
      <text:p text:style-name="P1">Verdammt... ich gab Versprechen, die ich vermutlich nie einhalten konnte.</text:p>
      <text:p text:style-name="P1"/>
      <text:p text:style-name="P1">In dem Moment dachte ich an den zweiten Ring. „Wenn ich den zweiten Ring irgendwie aktivieren kann, kann ich vielleicht auch gezielter Reisen. Aber wir werden ihn erst untersuchen müssen. Denn... es ist seltsam, dass du ihn nicht anfassen konntest.“</text:p>
      <text:p text:style-name="P1"/>
      <text:p text:style-name="P1">„Ich konnte ihn anfassen, das war es nicht. Ich hatte das Gefühl, als würde er <text:span text:style-name="T1">zu dir </text:span><text:span text:style-name="T2">wollen. Es hat mich erschrocken genau wie diese seltsame Wärme. Vielleicht sind es sowas wie Zwillinge? Trennt man sie, suchen sie sich ein Leben lang.“</text:span></text:p>
      <text:p text:style-name="P2"/>
      <text:p text:style-name="P2">Da war etwas dran. Vielleicht funktionierte diese Zeitreise genau deswegen nicht präzise, weil noch ein Item fehlte. Das wäre natürlich grandios, wenn ich exakt steuern könnte, WANN und WO ich hinreisen wollte. </text:p>
      <text:p text:style-name="P2"/>
      <text:p text:style-name="P1"><text:span text:style-name="T2">„Vor ein paar Monaten fand ich einige Aufzeichnungen von diesen </text:span><text:span text:style-name="T1">Vorläufern</text:span><text:span text:style-name="T2"> von denen Ah Tabai auch schon erzählte. Zumindest glaube ich das. Es ist ein faszinierendes Buch. Komm mit, ich muss es dir zeigen, dann weißt du, was ich meine“ Ungeduldig zog er <text:s/>mich hinter sich her in sein Arbeitszimmer. Aus einer verschlossenen Schublade im Schreibtisch, fischte er ein in Leder geschlagenes Buch, mit dem obligatorischen Assassinen Zeichen geprägt!!!!!!! Das war DAS Buch... </text:span></text:p>
      <text:p text:style-name="P2"/>
      <text:p text:style-name="P2">Sprachlos sah ich es mir an, traute mich aber nicht, es zu berühren: „Edward, ich kann dich nur bitten, achte darauf, pass gut darauf auf. Lass es am besten niiiiiiiiie aus den Augen!!! Versprich es mir!“ War das Einzige, was ich hervorbringen konnte.</text:p>
      <text:p text:style-name="P2"/>
      <text:p text:style-name="P2">„Ich dachte mir, dass es mehr, als nur ein Kräuterführer ist. Du hast meine Vermutung bestätigt!“ Mit diesen Worten schloss er die Schublade und erhob sich wieder. “Ich werde darauf achten, keine Sorge.”</text:p>
      <text:p text:style-name="P2"/>
      <text:p text:style-name="P2">Er half mir dabei, die restlichen Sachen zu verstauen und wir suchten uns schon einen Platz aus, von wo aus ich zurückkehren würde. Hinter dem Gästehaus, dort war niemand nur das Haus links und rechts eine Felswand.</text:p>
      <text:p text:style-name="P2"/>
      <text:p text:style-name="P2"><text:soft-page-break/>Wir aßen zu Abend und dann war es soweit. Die Sonne war untergegangen und nur der zunehmende Mond mit seiner Sichel war zu sehe. </text:p>
      <text:p text:style-name="P2"/>
      <text:p text:style-name="P2">Unschlüssig hielt ich den Armreif in meinen Händen. Ich hatte die Batterie tagsüber geladen und hatte für das Blackberry genügend Strom. Ich schaltete es ein und die Koordinaten erschienen, die Zeitdaten erschienen. Mit einem dumpfen Pfummmp tauchte das Tor auf.</text:p>
      <text:p text:style-name="P2"/>
      <text:p text:style-name="P2">Wir standen einfach nur da... ich … war wie angewurzelt. </text:p>
      <text:p text:style-name="P2"/>
      <text:p text:style-name="P2">„Ich wünsche dir eine gute Heimreise. Und wenn es stimmt, was du sagst, können wir uns sogar wiedersehen. Darauf hoffe ich!“</text:p>
      <text:p text:style-name="P2"/>
      <text:p text:style-name="P2">Ein letztes Mal nahm er mich in seine Arme, ein letztes Mal spürte ich diese Geborgenheit diesen Frieden. Dann löste ich mich von Edward und trat auf das Portal zu.</text:p>
      <text:p text:style-name="P2"/>
      <text:p text:style-name="P2">„Wir werden uns wiedersehen, versprochen!!!“ Und dann ging ich in meine Zeit zurück...</text:p>
      <text:p text:style-name="P2"/>
      <text:p text:style-name="P2"/>
      <text:p text:style-name="P3">…....................................................................................</text:p>
      <text:p text:style-name="P2"/>
      <text:p text:style-name="P2"/>
      <text:p text:style-name="P2">Heulend und zitternd schlug ich im Juni 2000 auf dem Boden unserer Werkstatt auf. Unfähig, etwas zu sagen, zu tun oder mich zu bewegen.</text:p>
      <text:p text:style-name="P2"/>
      <text:p text:style-name="P2">Es waren sofort ein Haufen Menschen um mich herum... Alle redeten auf mich ein. Ich hörte sie nicht... ich wollte sie nicht hören... Ich wollte meine Ruhe haben und einfach nur schlafen!</text:p>
      <text:p text:style-name="P2"/>
      <text:p text:style-name="P6"><text:s text:c="33"/>… Eine gefühlte Ewigkeit später … </text:p>
      <text:p text:style-name="P2"/>
      <text:p text:style-name="P2">Ich wurde in einem weißen sterilen Raum wieder wach. Überall waren Kabel angebracht und ich sah blinkende Lichter und Monitore. Dieses Piepsen machte mich wahnsinnig. Und dann trat mein Mentor an mein Bett. Vorsichtig nahm er meine Hand und sah auf mich herab. </text:p>
      <text:p text:style-name="P2"/>
      <text:p text:style-name="P2">„Mädchen, was haben sie nur mit dir gemacht dort? Völlig zerzaust und verstört kamst du hier an. Wir mussten dich 2 Wochen ruhig stellen, du warst wie von Sinnen.!“</text:p>
      <text:p text:style-name="P2"/>
      <text:p text:style-name="P2">„Ich will hier wieder raus, ich will nach Hause.“ brachte ich mit rauer Stimme zustand, denn mehr wollte ich nicht!</text:p>
      <text:p text:style-name="P2"/>
      <text:p text:style-name="P2">„Natürlich Alex, sobald du wieder bei Kräften bist! Und dann musst du mir unbedingt alles ganz genau erzählen! Bis dahin, ruhe dich noch aus!”</text:p>
      <text:p text:style-name="P2"/>
      <text:p text:style-name="P2">Damit verschwand mein Mentor aus meinem Zimmer und ich lag in diesem nach Reinigungsmitteln stinkenden Raum und in einem Bett, dass vor Stärke kratzte. </text:p>
      <text:p text:style-name="P2"/>
      <text:p text:style-name="P4"/>
      <text:p text:style-name="P5"><text:s/>…. und es wird weiergehen … demnächst in diesem Filmtheate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7-01T17:31:27.87</dc:date>
    <meta:editing-duration>PT1H9M52S</meta:editing-duration>
    <meta:editing-cycles>5</meta:editing-cycles>
    <meta:generator>OpenOffice/4.1.6$Win32 OpenOffice.org_project/416m1$Build-9790</meta:generator>
    <meta:document-statistic meta:table-count="0" meta:image-count="0" meta:object-count="0" meta:page-count="2" meta:paragraph-count="31" meta:word-count="820" meta:character-count="4913"/>
  </office:meta>
</office:document-meta>
</file>