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Arial" style:font-name-complex="Arial"/>
    </style:style>
    <style:style style:name="P4"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pitel 7</text:p>
      <text:p text:style-name="P2"/>
      <text:p text:style-name="P3">Ich saß auf meinem Balkon mit einer Tasse heißem Kaffee und einer Zigarette und genoß die warme Frühlingssonne. Mein Blick schweifte über die umliegenden Berge und Wälder, welche jetzt in einem wunderschönen hellen grün erblühten. </text:p>
      <text:p text:style-name="P3"/>
      <text:p text:style-name="P3">Aber wie immer wird man ja aus so einem schönen Anblick gerissen, weil mal wieder iiiiiiirgendjemand am rumbrüllen ist und seinen Kollegen auf der anderen Straßenseite iiiiiiiirgendetwas zubrüllen muss. Und dann diese knartschenden Holzdielen meiner Nachbarin über mir... </text:p>
      <text:p text:style-name="P3"/>
      <text:p text:style-name="P3">Moment mal... wir wohnen in einem Neubau. Nix mit alten Holzdielen in den Wohnungen...</text:p>
      <text:p text:style-name="P3"/>
      <text:p text:style-name="P3">Was zum Kuckuck?</text:p>
      <text:p text:style-name="P3"/>
      <text:p text:style-name="P2">.................................................................................................................</text:p>
      <text:p text:style-name="P2"/>
      <text:p text:style-name="P2">Ich schrak hoch und blinzelte das grelle Licht weg. Zumindest versuchte ich das, es gelang mir nur nicht so gut. Oh man, wo... wo war ich? </text:p>
      <text:p text:style-name="P2"/>
      <text:p text:style-name="P2">Ich lag in einer Hängematte, das war schon mal nicht gut, es war nicht mein Bett in Annes Zimmer.</text:p>
      <text:p text:style-name="P2"/>
      <text:p text:style-name="P1"><text:span text:style-name="T1">Es war ein beengter kleiner Raum mit Fenstern am Kopfende der Hängematte und einem </text:span><text:span text:style-name="T2">Oberlicht</text:span><text:span text:style-name="T1"> ... Unmengen an Kisten, Fässern, irgendwelche Büsten und Bilder, waren ringsum verteilt. Und das Zimmer schaukelte vor sich hin. Irgendwo plätscherte Wasser... </text:span></text:p>
      <text:p text:style-name="P2"/>
      <text:p text:style-name="P2">Bei Odin!!! Ich war auf einem Schiff!!! Langsam kam meine Erinnerung zurück. Eine warme Männerbrust, meine Müdigkeit die mich übermannte und meine Füße die zu schweben schienen.</text:p>
      <text:p text:style-name="P2"/>
      <text:p text:style-name="P2">EDWARD! Ich pellte mich mühsam aus meinem schaukelnden Nachtlager, hellwach mit einem Mal. Wo war Edward? Warum war ich hier alleine? Auf dem Boden sah ich ein spärliches Nachtlager, also hatte der Käptn höflich wie er ist, dort genächtigt. Na, dann sollte ich mal nachschauen, ob ich ihn finde. Mein Blick fiel auf seinen Schreibtisch. Was für eine Unordnung, neben Büchern, Schreibfedern und Schriftstücken, lagen auch Kleidungsstücke darauf. </text:p>
      <text:p text:style-name="P2"/>
      <text:p text:style-name="P2">Richtung Tür stand ein runder Tisch, auf welchem sich die Seekarten befanden und sonst nichts außer dem Sextanten. Sehr aufgeräumt, im Gegensatz zu dem Rest der Kajüte.</text:p>
      <text:p text:style-name="P2"/>
      <text:p text:style-name="P1"><text:span text:style-name="T1">Als ich vorsichtig die Tür der Kajüte öffnete, ertönte ein doch sehr lautes und frivoles</text:span><text:span text:style-name="T2"> </text:span><text:span text:style-name="T1">Gelächter und Gekicher. Einige dumme Sprüche bezüglich, was ein Mann und eine Frau so alleine im stillen Kämmerlein veranstalten könnten, kamen auch. Wie alt waren diese Männer? 14? </text:span></text:p>
      <text:p text:style-name="P2"/>
      <text:p text:style-name="P2">Egal... ich sah mich um und sah den Käptn mit Adéwalé in eine Unterhaltung vertieft an der Reling stehen. Sollte ich mich einfach dazugesellen, oder "geziemt" sich das für eine Frau in dieser Zeit nicht? Einfach so ein Gespräch zwischen den Männern zu unterbrechen? Ich überlegte kurz. Kam aber zu dem Schluss, dass ich es ausprobieren sollte, denn anders könnte ich wohl kaum die Aufmerksamkeit auf mich ziehen, damit ich wieder an Land konnte und... ein Frühstück zu mir nehmen könnte. </text:p>
      <text:p text:style-name="P2"><text:soft-page-break/></text:p>
      <text:p text:style-name="P2">Kaffee... ich brauchte Kaffee... </text:p>
      <text:p text:style-name="P2"/>
      <text:p text:style-name="P1"><text:span text:style-name="T1">Edward hatte mir den Rücken zugewandt, aber Adéwalé sah mich kommen. Er unterbrach das Gespräch mit einem nicht gerade freundlichen Ausdruck im Gesicht und bedeutete dem Käptn er solle sich umdrehen. Edward lächelte auf mich herab </text:span><text:span text:style-name="T2">(ja, er war größer als ich dachte)</text:span><text:span text:style-name="T1"> und begrüßte mich mit einer leichten Verbeugung. "Mrs Frederickson, wie ich sehe, seid ihr endlich aufgewacht. Wird auch so langsam Zeit, es ist schon fast Mittagszeit." </text:span></text:p>
      <text:p text:style-name="P2"/>
      <text:p text:style-name="P2">"Warum hat mich denn niemand geweckt? Es ist mir unangenehm, wenn ich solche Umstände mache. Wärt ihr wohl so freundlich, mich wieder an Land zu bringen, Master Kenway?" Ohne Kaffee ein höfliches und vor allem freundliches Lächeln zu Stande bringen, war eine Oscarverleihung wert! </text:p>
      <text:p text:style-name="P2"/>
      <text:p text:style-name="P2">Edward nickte nur und half mir wieder in das Beiboot. Mit gleichmäßigen Zügen ruderte er gemächlich an den Strand. Die Hitze war heute noch deutlicher zu spüren wie ich fand. Mein Hemd klebte am Rücken und mir rann der Schweiß zwischen den Brüsten runter. Wie gerne hätte ich dieses Mieder kurz gelockert. Vielleicht war es auch einfach SEINE Anwesenheit? Ach, Blödsinn... Aber seine blauen Augen hatten etwas... </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18" meta:word-count="605" meta:character-count="3928"/>
    <dc:date>2019-10-17T15:50:10.24</dc:date>
    <dc:creator>Alex Spraba</dc:creator>
    <meta:editing-duration>PT3M30S</meta:editing-duration>
    <meta:editing-cycles>1</meta:editing-cycles>
    <meta:generator>OpenOffice/4.1.2$Win32 OpenOffice.org_project/412m3$Build-9782</meta:generator>
  </office:meta>
</office:document-meta>
</file>