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weight="bold" fo:background-color="transparent" style:font-name-asian="Arial" style:font-name-complex="Arial"/>
    </style:style>
    <style:style style:name="T3" style:family="text">
      <style:text-properties style:use-window-font-color="true" style:font-name="Arial" fo:font-size="12pt" fo:font-style="italic" fo:font-weight="normal" fo:background-color="transparent" style:font-name-asian="Arial" style:font-style-asian="italic" style:font-name-complex="Arial"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8</text:p>
      <text:p text:style-name="P1"/>
      <text:p text:style-name="P1">Wieder mit festem Boden unter den Füßen, seufzte ich tief: "Ich habe einen Bärenhunger und brauche dringend einen heißen Kaffee, bevor ich einen Mord dafür begehen muss!"</text:p>
      <text:p text:style-name="P1"/>
      <text:p text:style-name="P1">Oh nein, hatte ich das gerade laut gesagt? Das war... völlig unnötig, dumm und sowas von falsch zu verstehen. Verdammt!!! Wo ist ein Loch im Boden, wenn man es mal braucht? Aber Edward sah mich nur belustigt an: “So schlimm ist es schon um euch bestellt? Dann wollen wir euch mal ein ordentliches Frühstück besorgen!”</text:p>
      <text:p text:style-name="P1"/>
      <text:p text:style-name="P1">Wir steuerten das Old Avery an. Ok, Hauptsache irgendwie etwas essbares und Kaffee??? Meine Zigaretten hatte ich absichtlich nicht mitgenommen. Ein paar Tage ohne, geht schon und ist der Gesundheit sicherlich nicht abträglich. Ich weiß ja, dass ich meiner Nikotinsucht bald wieder frönen darf!</text:p>
      <text:p text:style-name="P1"/>
      <text:p text:style-name="P2"><text:span text:style-name="T1">Eine andere Bedienung kam uns entgegen und fragte, was sie uns bringen könnte. Käptn Kenway gab also die </text:span><text:span text:style-name="T3">Bestellung</text:span><text:span text:style-name="T1"> auf: “Bringt mir das Übliche und für die junge Dame ein ordentliches Frühstück mit allem.” Was war denn bitte </text:span><text:span text:style-name="T2">mit allem</text:span><text:span text:style-name="T1"> gemeint? Rührei kam nicht in Frage, ich hatte hier irgendwie noch keine Hühner gesehen. Ich muss mich wohl überraschen lassen. Aaaaber, wer bezahlt das? Reichten die Münzen, die mitgenommen hatte aus? Ich griff in meinen Beutel und holte das Geld heraus.</text:span></text:p>
      <text:p text:style-name="P1"/>
      <text:p text:style-name="P1">Ich tippte Edward verlegen auf die Schulter und fragte mit leicht roten Wangen, ob mein Geld dafür ausreichend sei. Zu meiner Verwunderung fing er an zu lachen und schloss in Windeseile meine Hand über den Münzen wieder, mit der Bemerkung: “Mrs. Frederickson, DAS ist ausreichend für eine ganze Kompanie und mehr. Woher habt ihr so viel Geld?” </text:p>
      <text:p text:style-name="P1"/>
      <text:p text:style-name="P1">“Ich... also... das habe ich ...” stotterte ich “Das war meine Reisebörse, die mir mein Onkel mit auf den Weg gab. Stimmt etwas nicht damit?” </text:p>
      <text:p text:style-name="P1"/>
      <text:p text:style-name="P1">“Nein, es ist alles in Ordnung, aber ihr solltet mit soviel Barschaft nicht hausieren gehen. Nicht jeder hier ist ehrlich zu euch!” Jetzt musste ich mich von einem Piraten belehren lassen. Aber er hatte ja Recht. Also musste ich eine Möglichkeit finden, einen Teil zu verstecken, damit ich ihn nicht immer bei mir trug. Wo sollte ich einen solchen Ort finden? Eine Schatzkarte malen, a la 'Das X markiert den Ort' ?</text:p>
      <text:p text:style-name="P1"/>
      <text:p text:style-name="P1">Ich beschloss, mich nach dem Frühstück darum zu kümmern, welches jetzt gebracht wurde. Es war... viel! Brot, frisch gebratener Fisch und natüüüürlich Rum. Gab es denn nichts anderes? Käse gab es auch noch, aber der sah nicht mehr so gesund aus. Also aß ich zum ersten Mal in meinem Leben zum Frühstück Fisch mit ein wenig trockenem Brot. Aber das konnte man wunderbar in den Fettsud eintunken... Mir blieb nichts anderes übrig, als tatsächlich jetzt schon alkoholische Getränke zu mir zu nehmen. Einen Becher... in kleinen Schlückchen.</text:p>
      <text:p text:style-name="P1"/>
      <text:p text:style-name="P1">Als ich aufgegessen hatte, stand Käptn Kenway auf und war im Begriff sich zu verabschieden. Nein, noch nicht jetzt! ... ging es mir durch den Kopf ... Wie konnte ich ihn aufhalten oder eben mit an Bord kommen?</text:p>
      <text:p text:style-name="P1"/>
      <text:p text:style-name="P1">Und da fiel mir ein, ich könnte es durchaus mit einer rührseligen Geschichte versuchen. </text:p>
      <text:p text:style-name="P1"/>
      <text:p text:style-name="P1">“Edward, wenn es möglich ist, würde ich euch gerne begleiten. Ich kann segeln, ich kann auch ganz passabel kämpfen, ich kann auch kochen und ich würde zu gerne hier <text:soft-page-break/>wegkommen und einen Weg zurück zu meinem Onkel finden. Es sei denn, ihr wollt keine Frauen an Bord und lasst mich lieber hier bei diesen ungehobelten Männern zurück.” Das war dick aufgetragen, darauf fällt niemand r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0-17T15:51:45.24</dc:date>
    <meta:editing-duration>PT1H27M36S</meta:editing-duration>
    <meta:editing-cycles>2</meta:editing-cycles>
    <meta:generator>OpenOffice/4.1.2$Win32 OpenOffice.org_project/412m3$Build-9782</meta:generator>
    <meta:document-statistic meta:table-count="0" meta:image-count="0" meta:object-count="0" meta:page-count="2" meta:paragraph-count="12" meta:word-count="570" meta:character-count="3398"/>
    <dc:creator>Alex Spraba</dc:creator>
  </office:meta>
</office:document-meta>
</file>